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3: Nieuwe aanvraag omgevingsvergunning, kappen van 3 berken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3, kappen van 3 berken en 2 dennen, ZAAK163714, ontvangen op 24-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344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4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4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3: Nieuwe aanvraag omgevingsvergunning, kappen van 3 berken e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40</meta:user-defined>
    <meta:user-defined meta:name="OVERHEIDop.GmbID/DC.identifier">gmb-2016-1034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53</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384 444432</meta:user-defined>
    <meta:user-defined meta:name="OVERHEIDop.versieInformatie"/>
  </office:meta>
</office:document-meta>
</file>