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255a, 1613 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255a</text:p>
            <text:p text:style-name="common-al">Voor: het plaatsen van een erker en het vervangen van kozijnen</text:p>
            <text:p text:style-name="common-al">Beslisdatum was: 1 februari 2016</text:p>
            <text:p text:style-name="common-al">Beslisdatum wordt: 1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4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4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Zesstedenweg 255a, 1613 J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44</meta:user-defined>
    <meta:user-defined meta:name="OVERHEIDop.GmbID/DC.identifier">gmb-2016-1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G 255a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250 523427</meta:user-defined>
    <meta:user-defined meta:name="OVERHEIDop.versieInformatie"/>
  </office:meta>
</office:document-meta>
</file>