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verlengen beslistermijn, Ommerenveldseweg 5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beslistermijn,   Ommerenveldseweg 53, 4032 NB in Ommeren, het bouwen van een woning met   bijgebouw. Beslistermijn verlengd tot 09-09-201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43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Ommerenveldseweg 53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35</meta:user-defined>
    <meta:user-defined meta:name="OVERHEIDop.GmbID/DC.identifier">gmb-2016-10343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43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B 53</meta:user-defined>
    <meta:user-defined meta:name="OVERHEIDop.woonplaats">Ommeren</meta:user-defined>
    <meta:user-defined meta:name="OVERHEIDop.straatnaam">Ommerenveld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1146 438126</meta:user-defined>
    <meta:user-defined meta:name="OVERHEIDop.versieInformatie"/>
  </office:meta>
</office:document-meta>
</file>