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 aan de Nieuwe Kijk in ’t Jat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6 heeft de heer G.G.J. Teerling bij ons een melding ‘Besluit uniforme saneringen’, categorie immobiel, ingediend voor de locatie Nieuwe Kijk in ’t Jatstraat 61 te Groningen. </text:p>
            <text:p text:style-name="last-al">Indien de melding voldoet, kan de heer G.G.J. Teerling vanaf 26 augustus 2016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34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.g.v. Wet bodembescherming inzake melding voor een bodemsanering aan de Nieuwe Kijk in ’t Jat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3434</meta:user-defined>
    <meta:user-defined meta:name="OVERHEIDop.GmbID/DC.identifier">gmb-2016-10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SE 61</meta:user-defined>
    <meta:user-defined meta:name="OVERHEIDop.woonplaats">Groningen</meta:user-defined>
    <meta:user-defined meta:name="OVERHEIDop.straatnaam">Nieuwe Kijk in 't Jat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anvraag</meta:user-defined>
    <meta:user-defined meta:name="OVERHEID.EPSG28992/DC.spatial">233245 582493</meta:user-defined>
    <meta:user-defined meta:name="OVERHEIDop.versieInformatie"/>
  </office:meta>
</office:document-meta>
</file>