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DRANK- EN HORECA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ilze</text:p>
            <text:p text:style-name="common-al">Ontheffing art.35  Drank- en Horecawet voor het schenken van zwakalcoholische dranken tijdens het Gilzer Gebeuren op 25 september 2016 van 12.00 tot 18.00 uur aan de Boslaan 15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deze"> 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103431</text:span><text:line-break/><text:date style:data-style-name="dag" text:fixed="true" text:date-value="2016-07-27"/><text:line-break/><text:date style:data-style-name="jaar" text:fixed="true" text:date-value="201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431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431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vergunning DRANK- EN HORECAW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7</meta:user-defined>
    <meta:user-defined meta:name="OVERHEIDop.publicationIssue">103431</meta:user-defined>
    <meta:user-defined meta:name="OVERHEIDop.GmbID/DC.identifier">gmb-2016-10343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6TC 15</meta:user-defined>
    <meta:user-defined meta:name="OVERHEIDop.woonplaats">Gilze</meta:user-defined>
    <meta:user-defined meta:name="OVERHEIDop.straatnaam">Boslaan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anvraag</meta:user-defined>
    <meta:user-defined meta:name="OVERHEID.EPSG28992/DC.spatial">124148 395964</meta:user-defined>
    <meta:user-defined meta:name="OVERHEIDop.versieInformatie"/>
  </office:meta>
</office:document-meta>
</file>