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Herfstmarathon Gilze op 1 oktober 2016 van 15.00-22.00 uur en 2 oktober 2016 van 8.00-22.00 uur aan de Nieuwe Maastrichtsebaan 20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7</meta:user-defined>
    <meta:user-defined meta:name="OVERHEIDop.GmbID/DC.identifier">gmb-2016-103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09 392298</meta:user-defined>
    <meta:user-defined meta:name="OVERHEIDop.versieInformatie"/>
  </office:meta>
</office:document-meta>
</file>