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reclameborden hele gemeente - Zevenhoven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50 borden, van 18 augustus 2016 tot en met 1 september 2016 en van 5 september tot en met 15 september 2016, voor de aankondiging van het evenement "Zevenhoven On Wheels" op 17 en 18 september 2016 – verzonden 21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342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reclameborden hele gemeente - Zevenhoven On Whe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25</meta:user-defined>
    <meta:user-defined meta:name="OVERHEIDop.GmbID/DC.identifier">gmb-2016-103425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089 467086</meta:user-defined>
    <meta:user-defined meta:name="OVERHEIDop.versieInformatie"/>
  </office:meta>
</office:document-meta>
</file>