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verlengen beslistermijn, Donkerstraat 12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Verlenging beslistermijn,   Donkerstraat 12, 4119 LZ in Ravenswaaij, het renoveren van een boerderij.   Beslistermijn verlengd tot 09-09-2016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0342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2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2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Donkerstraat 12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24</meta:user-defined>
    <meta:user-defined meta:name="OVERHEIDop.GmbID/DC.identifier">gmb-2016-10342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190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9LZ 12</meta:user-defined>
    <meta:user-defined meta:name="OVERHEIDop.woonplaats">Ravenswaaij</meta:user-defined>
    <meta:user-defined meta:name="OVERHEIDop.straatnaam">Donker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0802 440358</meta:user-defined>
    <meta:user-defined meta:name="OVERHEIDop.versieInformatie"/>
  </office:meta>
</office:document-meta>
</file>