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Vijf Eiken cross competitie 22 en 29 oktober, 5 en 11 november en 3, 10 en 17 december 2016 van 13.30 tot 16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03421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21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21</meta:user-defined>
    <meta:user-defined meta:name="OVERHEIDop.GmbID/DC.identifier">gmb-2016-103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076 400267</meta:user-defined>
    <meta:user-defined meta:name="OVERHEIDop.versieInformatie"/>
  </office:meta>
</office:document-meta>
</file>