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eding van Berkhout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Teding van Berkhoutstr 9 te Baarn</text:span> (3743 BT)               voor het plaatsen van een hoogwerker op twee parkeerplaatsen (25-07-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5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341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1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1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eding van Berkhout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12</meta:user-defined>
    <meta:user-defined meta:name="OVERHEIDop.GmbID/DC.identifier">gmb-2016-10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T 9</meta:user-defined>
    <meta:user-defined meta:name="OVERHEIDop.woonplaats">Baarn</meta:user-defined>
    <meta:user-defined meta:name="OVERHEIDop.straatnaam">Teding van Berkhout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37 469398</meta:user-defined>
    <meta:user-defined meta:name="OVERHEIDop.versieInformatie"/>
  </office:meta>
</office:document-meta>
</file>