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wijzigen bestemming van wonen naar bedrijven,  Noorddijk 55, 3142 E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 Noorddijk 55 3142EB</text:p>
            <text:p text:style-name="common-al">
            <text:span text:style-name="nadrukvet">
              <text:span text:style-name="nadrukvet">Betreft</text:span>
            </text:span> Tijdelijk wijzigen bestemming van wonen naar bedrijven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03411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1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1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 wijzigen bestemming van wonen naar bedrijven,  Noorddijk 55, 3142 E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411</meta:user-defined>
    <meta:user-defined meta:name="OVERHEIDop.GmbID/DC.identifier">gmb-2016-103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EB 55</meta:user-defined>
    <meta:user-defined meta:name="OVERHEIDop.woonplaats">Maassluis</meta:user-defined>
    <meta:user-defined meta:name="OVERHEIDop.straatnaam">Noorddij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826 437856</meta:user-defined>
    <meta:user-defined meta:name="OVERHEIDop.versieInformatie"/>
  </office:meta>
</office:document-meta>
</file>