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licht- en geluidwerende voorziening op de scheiding van de Groeneweg 140-150 , WABO OV 2015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 datum</text:span>
            <text:span text:style-name="nadrukvet">: 29 januari 2016</text:span>
          </text:p>
            <text:p text:style-name="common-al">Adres en plaats Groeneweg 140-150</text:p>
            <text:p text:style-name="common-al">Wabo OV2015166</text:p>
            <text:p text:style-name="common-al">Activiteit het aanbrengen van een licht- en geluidwerende voorziening op de scheiding van de Groeneweg 140-150</text:p>
            <text:p text:style-name="common-al">Besluit tot verlenging beslistermijn, uiterste beslisdatum: 25 maart 2015</text:p>
            <text:p text:style-name="last-al">Rechtsmiddel: ge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0341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4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4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aanbrengen van een licht- en geluidwerende voorziening op de scheiding van de Groeneweg 140-150 , WABO OV 2015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41</meta:user-defined>
    <meta:user-defined meta:name="OVERHEIDop.GmbID/DC.identifier">gmb-2016-1034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CP 134</meta:user-defined>
    <meta:user-defined meta:name="OVERHEIDop.woonplaats">Bunnik</meta:user-defined>
    <meta:user-defined meta:name="OVERHEIDop.straatnaam">Groen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848 452749</meta:user-defined>
    <meta:user-defined meta:name="OVERHEIDop.versieInformatie"/>
  </office:meta>
</office:document-meta>
</file>