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Rijksweg 229, 6245 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Groenhof Agro </text:span>gelegen op het adres <text:span text:style-name="nadrukvet">Rijksweg 229</text:span><text:span text:style-name="nadrukvet">, 6245 LZ Eijsden</text:span>. De verandering heeft betrekking op het vervangen van erfverharding, aanleggen van een molgoot en perssapopvang en de aanleg van twee drempel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jul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340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Rijksweg 229, 6245 LZ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08</meta:user-defined>
    <meta:user-defined meta:name="OVERHEIDop.GmbID/DC.identifier">gmb-2016-103408</meta:user-defined>
    <meta:user-defined meta:name="OVERHEID.TaxonomieBeleidsagenda/OVERHEID.category">Natuur en milieu | Organisatie en beleid</meta:user-defined>
    <meta:user-defined meta:name="OVERHEIDop.referentienummer">Z-HZ_MM-20136-002747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Z 229</meta:user-defined>
    <meta:user-defined meta:name="OVERHEIDop.woonplaats">Eijsden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083 311254</meta:user-defined>
    <meta:user-defined meta:name="OVERHEIDop.versieInformatie"/>
  </office:meta>
</office:document-meta>
</file>