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i.v.m. evenement Vebo/streekmarkt - Parkeerterrein Oud Adeselaan (Hertogspark) in Rijpwetering - A20140133</text:p>
      <text:section text:name="zakelijke-mededeling_id1-3-2" text:style-name="zakelijke-mededeling">
        <text:section text:name="zakelijke-mededeling-tekst_id1-3-2-1" text:style-name="zakelijke-mededeling-tekst">
          <text:section text:name="tekst_id1-3-2-1-1" text:style-name="tekst">
            <text:p text:style-name="common-al">Verzenddatum: 25 juli 2016</text:p>
            <text:p text:style-name="common-al">Datum activiteit: 2 en 3 september 2016</text:p>
            <text:p text:style-name="common-al">Tijd: 2 september 9.00 uur t/m 3 september 18.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4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i.v.m. evenement Vebo/streekmarkt - Parkeerterrein Oud Adeselaan (Hertogspark) in Rijpwetering - A20140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07</meta:user-defined>
    <meta:user-defined meta:name="OVERHEIDop.GmbID/DC.identifier">gmb-2016-1034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A2014013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E 50</meta:user-defined>
    <meta:user-defined meta:name="OVERHEIDop.woonplaats">Rijpwetering</meta:user-defined>
    <meta:user-defined meta:name="OVERHEIDop.straatnaam">Oud Ades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613 467496</meta:user-defined>
    <meta:user-defined meta:name="OVERHEIDop.versieInformatie"/>
  </office:meta>
</office:document-meta>
</file>