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Vlissingsestraat (kad ECK E 324) in Eck en Wi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plaatsen van een nieuwe schuifpoort, Vlissingsestraat ( kad ECK E   324) in Eck en Wiel  (19-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34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lissingsestraat (kad ECK E 324)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01</meta:user-defined>
    <meta:user-defined meta:name="OVERHEIDop.GmbID/DC.identifier">gmb-2016-1034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62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L</meta:user-defined>
    <meta:user-defined meta:name="OVERHEIDop.woonplaats">Eck en Wiel</meta:user-defined>
    <meta:user-defined meta:name="OVERHEIDop.straatnaam">Vlissing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831 441506</meta:user-defined>
    <meta:user-defined meta:name="OVERHEIDop.versieInformatie"/>
  </office:meta>
</office:document-meta>
</file>