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olle Poart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Makkum, De Holle Poarte 2 OV20150724 het tijdelijk oprichten (2 jaar) van een stal t.b.v. de kinderboerderij (datum verzending brief / besluit: 29-12-2015)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kkum, De Holle Poart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34</meta:user-defined>
    <meta:user-defined meta:name="OVERHEIDop.GmbID/DC.identifier">gmb-2016-103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HC 2</meta:user-defined>
    <meta:user-defined meta:name="OVERHEIDop.woonplaats">Makkum</meta:user-defined>
    <meta:user-defined meta:name="OVERHEIDop.straatnaam">De Holle Poar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4599 562943</meta:user-defined>
    <meta:user-defined meta:name="OVERHEIDop.versieInformatie"/>
  </office:meta>
</office:document-meta>
</file>