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Oude Rijksweg Zuid 11D,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Oude Rijksweg Zuid 11D</text:span>, voor het aanleggen van een uitweg, datum verzending 14 jul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8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0339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9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9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Oude Rijksweg Zuid 11D,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399</meta:user-defined>
    <meta:user-defined meta:name="OVERHEIDop.GmbID/DC.identifier">gmb-2016-103399</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meta:user-defined>
    <meta:user-defined meta:name="OVERHEIDop.woonplaats">Susteren</meta:user-defined>
    <meta:user-defined meta:name="OVERHEIDop.straatnaam">Oude Rijksweg Zuid</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201 341099</meta:user-defined>
    <meta:user-defined meta:name="OVERHEIDop.versieInformatie"/>
  </office:meta>
</office:document-meta>
</file>