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verbreden van de uitweg, Landsheerlaan 2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reden van de uitweg</text:p>
                <text:p text:style-name="al">Locatie: Landsheerlaan 29 te Susteren</text:p>
                <text:p text:style-name="al">Datum besluit: 18 juli 2016</text:p>
                <text:p text:style-name="al">Door dit besluit is de nieuwe uiterste beslistermijn: 14 oktober 2016</text:p>
              </text:list-item>
            </text:list>
            <text:p text:style-name="common-al"/>
            <text:p text:style-name="last-al">Echt-Susteren, 28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339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9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9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verbreden van de uitweg, Landsheerlaan 29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397</meta:user-defined>
    <meta:user-defined meta:name="OVERHEIDop.GmbID/DC.identifier">gmb-2016-103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MP 29</meta:user-defined>
    <meta:user-defined meta:name="OVERHEIDop.woonplaats">Susteren</meta:user-defined>
    <meta:user-defined meta:name="OVERHEIDop.straatnaam">Landsheerl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553 342200</meta:user-defined>
    <meta:user-defined meta:name="OVERHEIDop.versieInformatie"/>
  </office:meta>
</office:document-meta>
</file>