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SIEGER VAN DER LAAN STRAAT 70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woning en het bouwen van een overkapping op het perceel Sieger van der Laanstr 70 te Heerenveen (26-07-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03396</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396</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396</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SIEGER VAN DER LAAN STRAAT 70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396</meta:user-defined>
    <meta:user-defined meta:name="OVERHEIDop.GmbID/DC.identifier">gmb-2016-1033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2EB 70</meta:user-defined>
    <meta:user-defined meta:name="OVERHEIDop.woonplaats">Heerenveen</meta:user-defined>
    <meta:user-defined meta:name="OVERHEIDop.straatnaam">Sieger van der Laanstraat</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317 551989</meta:user-defined>
    <meta:user-defined meta:name="OVERHEIDop.versieInformatie"/>
  </office:meta>
</office:document-meta>
</file>