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stigen nagelsalon, Wethouder Broersstraat 6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bruiken van een slaapkamer op de begane grond als nagelsalon op het perceel <text:span text:style-name="nadrukvet">Wethouder Broersstraat 6, 6245 JB Eijsden</text:span> (ontvangen 26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3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3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stigen nagelsalon, Wethouder Broersstraat 6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39</meta:user-defined>
    <meta:user-defined meta:name="OVERHEIDop.GmbID/DC.identifier">gmb-2016-10339</meta:user-defined>
    <meta:user-defined meta:name="OVERHEID.TaxonomieBeleidsagenda/OVERHEID.category">Ruimte en infrastructuur | Organisatie en beleid</meta:user-defined>
    <meta:user-defined meta:name="OVERHEIDop.referentienummer">Z-HZ_WABO-2016-000509</meta:user-defined>
    <meta:user-defined meta:name="DCTERMS.abstract">vestigen nagelsalo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JB 6</meta:user-defined>
    <meta:user-defined meta:name="OVERHEIDop.woonplaats">Eijsden</meta:user-defined>
    <meta:user-defined meta:name="OVERHEIDop.straatnaam">Wethouder Broer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980 309696</meta:user-defined>
    <meta:user-defined meta:name="OVERHEIDop.versieInformatie"/>
  </office:meta>
</office:document-meta>
</file>