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aanleggen van een inrit t.b.v. een opstelplaats voor de brandweer aan de Rijksweg N276, kadastraal sectie AD perceelnummer 99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een inrit t.b.v. een opstelplaats voor de brandweer aan de Rijksweg N276</text:p>
                <text:p text:style-name="al">Locatie: kadastraal sectie AD perceelnummer 997 te Echt</text:p>
                <text:p text:style-name="al">Datum besluit: 13 juli 2016</text:p>
                <text:p text:style-name="al">Door dit besluit is de nieuwe uiterste beslistermijn: 6 september 2016</text:p>
              </text:list-item>
            </text:list>
            <text:p text:style-name="common-al"/>
            <text:p text:style-name="last-al">Echt-Susteren, 28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338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aanleggen van een inrit t.b.v. een opstelplaats voor de brandweer aan de Rijksweg N276, kadastraal sectie AD perceelnummer 99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387</meta:user-defined>
    <meta:user-defined meta:name="OVERHEIDop.GmbID/DC.identifier">gmb-2016-103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AA 21</meta:user-defined>
    <meta:user-defined meta:name="OVERHEIDop.woonplaats">Echt</meta:user-defined>
    <meta:user-defined meta:name="OVERHEIDop.straatnaam">Rijksweg Zui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716 345036</meta:user-defined>
    <meta:user-defined meta:name="OVERHEIDop.versieInformatie"/>
  </office:meta>
</office:document-meta>
</file>