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7-2016</text:p>
            <text:p text:style-name="common-al">Vergunningszaak: Omgevingsvergunning</text:p>
            <text:p text:style-name="common-al">Dossiernummer: WABO16/00294</text:p>
            <text:p text:style-name="common-al">Locatie: Rijksweg (achter Jacob Hooy) in Limmen</text:p>
            <text:p text:style-name="common-al">Activiteit: het realiseren van een supermark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337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79</meta:user-defined>
    <meta:user-defined meta:name="OVERHEIDop.GmbID/DC.identifier">gmb-2016-103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G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058 510105</meta:user-defined>
    <meta:user-defined meta:name="OVERHEIDop.versieInformatie"/>
  </office:meta>
</office:document-meta>
</file>