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aanleggen van een wandelpad tussen viaduct Landscheidingsweg en het verharde pad Waalsdorperweg - Kadastraal Wassenaar G 348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78-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aanleggen van een wandelpad tussen viaduct Landscheidingsweg en het verharde pad Waalsdorperweg - Kadastraal Wassenaar G 348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78</meta:user-defined>
    <meta:user-defined meta:name="OVERHEIDop.GmbID/DC.identifier">gmb-2016-103378</meta:user-defined>
    <meta:user-defined meta:name="OVERHEID.TaxonomieBeleidsagenda/OVERHEID.category">Recht | Organisatie en beleid</meta:user-defined>
    <meta:user-defined meta:name="OVERHEIDop.referentienummer">Z-216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Oude Waalsdorp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369 458620</meta:user-defined>
    <meta:user-defined meta:name="OVERHEIDop.versieInformatie"/>
  </office:meta>
</office:document-meta>
</file>