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Rijnbandijk nabij nr. 2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aanbrengen/wijzigen van een (nieuwe) inrit, Rijnbandijk   nabij nr. 21 in Ingen (14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37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nabij nr. 2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75</meta:user-defined>
    <meta:user-defined meta:name="OVERHEIDop.GmbID/DC.identifier">gmb-2016-10337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601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KN 21</meta:user-defined>
    <meta:user-defined meta:name="OVERHEIDop.woonplaats">Ingen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1333 443313</meta:user-defined>
    <meta:user-defined meta:name="OVERHEIDop.versieInformatie"/>
  </office:meta>
</office:document-meta>
</file>