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uurtorenweg 18: ontvangen melding Activiteitenbesluit milieubeheer, starten (MB 20160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juli 2016</text:span> is een melding op grond van het Activiteitenbesluit milieubeheer ontvangen voor deze locatie. Het gaat om <text:span text:style-name="nadrukvet">het starten van een in- en verkoopbedrijf van sportboten en de verkoop van sportaccessoire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336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6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6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Vuurtorenweg 18: ontvangen melding Activiteitenbesluit milieubeheer, starten (MB 201601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369</meta:user-defined>
    <meta:user-defined meta:name="OVERHEIDop.GmbID/DC.identifier">gmb-2016-103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HJ 18</meta:user-defined>
    <meta:user-defined meta:name="OVERHEIDop.woonplaats">Lemmer</meta:user-defined>
    <meta:user-defined meta:name="OVERHEIDop.straatnaam">Vuurtoren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669 539323</meta:user-defined>
    <meta:user-defined meta:name="OVERHEIDop.versieInformatie"/>
  </office:meta>
</office:document-meta>
</file>