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Besluiten, Theresiastraat 12 D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Vergunning voor het plaatsen van een zomer- en winterterras aan de gevel, geldig voor de periode 26 juli 2016 tot 26 juli 2021.</text:p>
            <text:p text:style-name="common-al"/>
            <text:p text:style-name="common-al">Ons kenmerk: 00984GGB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rondgebruik: Grondgebruik: Terras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Theresiastraat 12 D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03360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36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36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- Besluiten, Theresiastraat 12 D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360</meta:user-defined>
    <meta:user-defined meta:name="OVERHEIDop.GmbID/DC.identifier">gmb-2016-103360</meta:user-defined>
    <meta:user-defined meta:name="DCTERMS.abstract">Vergunning voor het plaatsen van een zomer- en winterterras aan de gevel, geldig voor de periode 26 juli 2016 tot 26 juli 2021.</meta:user-defined>
    <meta:user-defined meta:name="OVERHEIDop.referentienummer">00984GGB16/60463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93AN 12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2613910-v1-BM 160725 00984GGB16 Ther...|exb-2016-25241</meta:user-defined>
    <meta:user-defined meta:name="OVERHEID.EPSG28992/DC.spatial">82586.83 455558.43</meta:user-defined>
    <meta:user-defined meta:name="OVERHEIDop.versieInformatie"/>
  </office:meta>
</office:document-meta>
</file>