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Omgevingsvergunning aangevraagd, Kamphofstraat 24 in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  aangevraagd voor een uitbouw aan de voorkant van de woning, Kamphofstraat 24   in Kerk-Avezaath (15-07-2016)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03353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35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35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Kamphofstraat 24 in Kerk-Avezaa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353</meta:user-defined>
    <meta:user-defined meta:name="OVERHEIDop.GmbID/DC.identifier">gmb-2016-10335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6376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12BM 24</meta:user-defined>
    <meta:user-defined meta:name="OVERHEIDop.woonplaats">Kerk-Avezaath</meta:user-defined>
    <meta:user-defined meta:name="OVERHEIDop.straatnaam">Kamphof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4777 434440</meta:user-defined>
    <meta:user-defined meta:name="OVERHEIDop.versieInformatie"/>
  </office:meta>
</office:document-meta>
</file>