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wegverkeerslawaai t.b.v. de realisatie van drie (van de 45) woningen in de kloostertuin van het klooster, Kerkstraat 11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vanwege wegverkeerslawaai hebben vastgesteld, als bedoeld in artikel 83 van de Wet geluidhinder, ten behoeve van drie (van de 45) woningen die in de kloostertuin van het klooster aan de Kerkstraat 119 in Koningsbosch worden gerealiseerd.</text:p>
            <text:p text:style-name="common-al">De woningen zijn onderdeel van de herontwikkeling van het klooster te Koningsbosch, en worden gerealiseerd in het achterste deel van de kloostertuin. Omdat het herontwikkelingsplan in strijd is met het vigerende bestemmingsplan, wordt voor het plan een nieuw bestemmingsplan vastgesteld.</text:p>
            <text:p text:style-name="common-al"/>
            <text:p text:style-name="common-al">Het besluit inclusief de overige relevante stukken liggen vanaf vrijdag 29 juli 2016 gedurende 6 weken ter inzage in het gemeentehuis van Echt-Susteren bij de receptie in de publiekshal, Nieuwe Markt 55 te Echt. Gedurende de ter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p text:style-name="last-al">Echt-Susteren,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335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5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5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wegverkeerslawaai t.b.v. de realisatie van drie (van de 45) woningen in de kloostertuin van het klooster, Kerkstraat 119,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50</meta:user-defined>
    <meta:user-defined meta:name="OVERHEIDop.GmbID/DC.identifier">gmb-2016-103350</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4AB 119</meta:user-defined>
    <meta:user-defined meta:name="OVERHEIDop.woonplaats">Koningsbosch</meta:user-defined>
    <meta:user-defined meta:name="OVERHEIDop.straatnaam">Kerk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4946 340427</meta:user-defined>
    <meta:user-defined meta:name="OVERHEIDop.versieInformatie"/>
  </office:meta>
</office:document-meta>
</file>