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register nachtverblijf ex artikel 438 Wetboek van Strafrecht,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text:p>
            <text:p text:style-name="common-al"/>
            <text:p text:style-name="common-al">Overwegende: </text:p>
            <text:p text:style-name="common-al">Dat hij die er zijn beroep van maakt aan personen nachtverblijf te verschaffen gestraft wordt met hechtenis van ten hoogste een maand of geldboete van de tweede categorie indien hij geen doorlopend register houdt of nalaat daarin onverwijld bij aankomst van die persoon zijn naam, woonplaats en dag van aankomst aan te tekenen of te doen aantekenen alsmede zelf daarin aantekening te houden of te doen houden van de aard van het overlegde document, en, bij het vertrek, de dag van zijn vertrek;</text:p>
            <text:p text:style-name="common-al"/>
            <text:p text:style-name="common-al">Dat hij die zijn beroep maakt aan personen nachtverblijf te verschaffen op aanvraag het register dient te vertonen aan de burgemeester dan wel aan de door deze aangewezen ambtenaar;</text:p>
            <text:p text:style-name="common-al"/>
            <text:p text:style-name="common-al">Dat ten behoeve van het toezicht op nachtverblijven, de burgemeester ambtenaren aan kan wijzen aan wie degene die het nachtverblijf verschaft het register dient te tonen;</text:p>
            <text:p text:style-name="common-al"/>
            <text:p text:style-name="common-al">Dat de burgemeester tot op heden ter zake de controle op het nachtregister nog geen ambtenaren heeft aangewezen;</text:p>
            <text:p text:style-name="common-al"/>
            <text:p text:style-name="common-al">Dat het noodzakelijk is om ter zake het toezicht op het nachtregister alsnog ambtenaren aan te wijzen;</text:p>
            <text:p text:style-name="common-al"/>
            <text:p text:style-name="common-al">Gelet op het bepaalde in artikel 438 Wetboek van Strafrecht.</text:p>
            <text:p text:style-name="common-al">Besluit:</text:p>
            <text:p text:style-name="common-al">De opsporingsambtenaren van de politie eenheid Limburg, als bedoeld in artikel 141 Wetboek van Strafvordering, en de Boa's domein 1 en 2 van het Servicecentrum MER aan te wijzen als ambtenaren aan wie het register nachtverblijven op aanvraag moet worden vertoond zoals bedoeld in artikel 438 Wetboek van Strafrecht</text:p>
            <text:p text:style-name="common-al">Dit besluit treedt in werking op de dag na bekendmaking.</text:p>
            <text:p text:style-name="common-al">Indien u het niet eens bent met de inhoud van deze beslissing kunt u ingevolge de bepalingen van de Algemene wet bestuursrecht binnen zes weken na datum van verzending dezes bij ons bezwaar maken door het indienen van een bezwaarschrift. Gaarne in de linkerbovenhoek van enveloppe en bezwaarschrift vermelden "bezwaar".</text:p>
            <text:p text:style-name="common-al">Het bezwaarschrift dient ondertekend te zijn en tenminste het volgende te bevatten:</text:p>
            <text:list text:style-name="id1-3-2-1-1-20">
              <text:list-item text:style-override="id1-3-2-1-1-20-1">
                <text:number>a.</text:number>
                <text:p text:style-name="al"> de naam van de indiener;</text:p>
              </text:list-item>
              <text:list-item text:style-override="id1-3-2-1-1-20-2">
                <text:number>b.</text:number>
                <text:p text:style-name="al"> de dagtekening;</text:p>
              </text:list-item>
              <text:list-item text:style-override="id1-3-2-1-1-20-3">
                <text:number>c.</text:number>
                <text:p text:style-name="al"> een omschrijving van ons besluit waartegen het bezwaar is gericht;</text:p>
              </text:list-item>
              <text:list-item text:style-override="id1-3-2-1-1-20-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common-al"/>
            <text:p text:style-name="common-al">Ingeval u gebruik maakt van de mogelijkheid tot het verzoeken van een voorlopige voorziening dient u uw verzoek te richten aan de Voorzieningenrechter van de Rechtbank Limburg te Roermond, Sector Bestuursrecht, Postbus 950, 6040 AZ Roermond.</text:p>
            <text:p text:style-name="common-al"/>
            <text:p text:style-name="last-al">Echt-Susteren, 28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0334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4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4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register nachtverblijf ex artikel 438 Wetboek van Strafrecht,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342</meta:user-defined>
    <meta:user-defined meta:name="OVERHEIDop.GmbID/DC.identifier">gmb-2016-103342</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op.versieInformatie"/>
  </office:meta>
</office:document-meta>
</file>