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Roodakker (Kad BRN Q 571)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aanleggen van een weilanddepot, Roodakker (Kad BRN Q   571), in Kapel-Avezaath (19-07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0334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oodakker (Kad BRN Q 571) in Kapel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41</meta:user-defined>
    <meta:user-defined meta:name="OVERHEIDop.GmbID/DC.identifier">gmb-2016-10334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625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6DB</meta:user-defined>
    <meta:user-defined meta:name="OVERHEIDop.woonplaats">Kapel-Avezaath</meta:user-defined>
    <meta:user-defined meta:name="OVERHEIDop.straatnaam">Roodakker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3566 433287</meta:user-defined>
    <meta:user-defined meta:name="OVERHEIDop.versieInformatie"/>
  </office:meta>
</office:document-meta>
</file>