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Bibob bij evenementen, gemeente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text:p>
            <text:p text:style-name="common-al"/>
            <text:p text:style-name="common-al">Overwegende dat de burgemeester op grond van de Beleidslijn voor de toepassing van de Wet Bibob gemeente Echt-Susteren 2015 evenementenvergunningen kan aanwijzen als aanvragen ten aanzien waarvan een volledige Bibobtoets plaatsvindt.</text:p>
            <text:p text:style-name="common-al"/>
            <text:p text:style-name="common-al">Gelet op het bepaald in artikel 2.2, eerste lid, onder f, van de Beleidslijn voor de toepassing van de Wet Bibob gemeente Echt-Susteren 2015.</text:p>
            <text:p text:style-name="common-al"/>
            <text:p text:style-name="common-al">Besluit:</text:p>
            <text:p text:style-name="common-al">Gelet op het bepaalde in artikel 2.2, tweede lid, onder g, van de Beleidslijn voor de toepassing van de Wet Bibob gemeente Echt-Susteren 2015, onderstaande aanvragen voor evenementenvergunningen aan te wijzen als aanvragen ten aanzien waarvan een volledige Bibobtoets plaatsvindt.</text:p>
            <text:list text:style-name="id1-3-2-1-1-9">
              <text:list-item text:style-override="id1-3-2-1-1-9-1">
                <text:number>1.</text:number>
                <text:p text:style-name="al"> aanvragen voor het organiseren van vechtsportwedstrijden of –gala’s, waaronder in ieder geval worden begrepen gemengde vechtkunstevenementen (ofwel Mixed Martial Arts, zoals kooigevechten, vale tudo en freefight) en kickboksevenementen, én daarmee vergelijkbare activiteiten, waarbij (blijkens de aanvraag) een bezoekersaantal van meer dan 250 personen wordt verwacht;</text:p>
              </text:list-item>
              <text:list-item text:style-override="id1-3-2-1-1-9-2">
                <text:number>2.</text:number>
                <text:p text:style-name="al"> aanvragen voor evenementen waarbij leden van zogenoemde Outlaw Motorcycle Gangs (OMG) zijn betrokken dan wel waar sprake is van nauwe verwevenheid daarmee.</text:p>
              </text:list-item>
            </text:list>
            <text:p text:style-name="common-al"/>
            <text:p text:style-name="common-al">Dit besluit treedt in werking op de dag na bekendmaking.</text:p>
            <text:p text:style-name="common-al"/>
            <text:p text:style-name="common-al">Indien u het niet eens bent met de inhoud van deze beslissing kunt u ingevolge de bepalingen van de Algemene wet bestuursrecht binnen zes weken na datum van verzending dezes bij ons bezwaar maken door het indienen van een bezwaarschrift. Gaarne in de linkerbovenhoek van enveloppe en bezwaarschrift vermelden "bezwaar".</text:p>
            <text:p text:style-name="common-al"/>
            <text:p text:style-name="common-al">Het bezwaarschrift dient ondertekend te zijn en tenminste het volgende te bevatten:</text:p>
            <text:list text:style-name="id1-3-2-1-1-16">
              <text:list-item text:style-override="id1-3-2-1-1-16-1">
                <text:number>a.</text:number>
                <text:p text:style-name="al"> de naam van de indiener;</text:p>
              </text:list-item>
              <text:list-item text:style-override="id1-3-2-1-1-16-2">
                <text:number>b.</text:number>
                <text:p text:style-name="al"> de dagtekening;</text:p>
              </text:list-item>
              <text:list-item text:style-override="id1-3-2-1-1-16-3">
                <text:number>c.</text:number>
                <text:p text:style-name="al"> een omschrijving van ons besluit waartegen het bezwaar is gericht;</text:p>
              </text:list-item>
              <text:list-item text:style-override="id1-3-2-1-1-16-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erzoeken een voorlopige voorziening te treffen als u van mening bent dat onverwijlde spoed, gelet op de betrokken belangen, vereist is.</text:p>
            <text:p text:style-name="common-al"/>
            <text:p text:style-name="common-al">Ingeval u gebruik maakt van de mogelijkheid tot het verzoeken van een voorlopige voorziening dient u uw verzoek te richten aan de Voorzieningenrechter van de Rechtbank Limburg te Roermond, Sector Bestuursrecht, Postbus 950, 6040 AZ Roermond.</text:p>
            <text:p text:style-name="common-al"/>
            <text:p text:style-name="last-al">Echt-Susteren, 28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03336</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36</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36</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ibob bij evenementen, gemeente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336</meta:user-defined>
    <meta:user-defined meta:name="OVERHEIDop.GmbID/DC.identifier">gmb-2016-103336</meta:user-defined>
    <meta:user-defined meta:name="OVERHEID.TaxonomieBeleidsagenda/OVERHEID.category">Openbare orde en veiligheid | Organisatie en beleid</meta:user-defined>
    <meta:user-defined meta:name="OVERHEID.Gemeente/DC.spatial">Echt-Susteren</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op.versieInformatie"/>
  </office:meta>
</office:document-meta>
</file>