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M.Raymond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M.Raymond</text:p>
            <text:p text:style-name="common-al">
            <text:span text:style-name="nadrukvet">Geboren op:</text:span> 22 mei 1969</text:p>
            <text:p text:style-name="common-al">
            <text:span text:style-name="nadrukvet">Uitgeschreven naar:</text:span> onbekend</text:p>
            <text:p text:style-name="common-al">
            <text:span text:style-name="nadrukvet">Uitgeschreven op:</text:span> 20 juni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 </text:p>
            <text:p text:style-name="common-al">- een omschrijving van het besluit; </text:p>
            <text:p text:style-name="common-al">- de datum; </text:p>
            <text:p text:style-name="common-al">- uw handt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0333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3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3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M.Ray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334</meta:user-defined>
    <meta:user-defined meta:name="OVERHEIDop.GmbID/DC.identifier">gmb-2016-103334</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op.versieInformatie"/>
  </office:meta>
</office:document-meta>
</file>