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4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17*"/>
    </style:style>
    <style:style style:family="table-column" style:parent-style-name="colspec" style:name="id1-3-2-2-1-6-1-4">
      <style:table-column-properties style:rel-column-width="16*"/>
    </style:style>
    <style:style style:family="table-column" style:parent-style-name="colspec" style:name="id1-3-2-2-1-6-1-5">
      <style:table-column-properties style:rel-column-width="14*"/>
    </style:style>
    <style:style style:family="table-column" style:parent-style-name="colspec" style:name="id1-3-2-2-1-8-1-1">
      <style:table-column-properties style:rel-column-width="39*"/>
    </style:style>
    <style:style style:family="table-column" style:parent-style-name="colspec" style:name="id1-3-2-2-1-8-1-2">
      <style:table-column-properties style:rel-column-width="22*"/>
    </style:style>
    <style:style style:family="table-column" style:parent-style-name="colspec" style:name="id1-3-2-2-1-8-1-3">
      <style:table-column-properties style:rel-column-width="20*"/>
    </style:style>
    <style:style style:family="table-column" style:parent-style-name="colspec" style:name="id1-3-2-2-1-8-1-4">
      <style:table-column-properties style:rel-column-width="19*"/>
    </style:style>
    <style:style style:family="table-column" style:parent-style-name="colspec" style:name="id1-3-2-2-1-10-1-1">
      <style:table-column-properties style:rel-column-width="4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2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sluit maatschappelijke ondersteuning gemeente Doetinche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tinchem;</text:p>
            <text:p text:style-name="al">gelet op de artikelen2, 11, derde lid, 12, 13, tweede lid, 14, 16, 17, tweede lid, en 21 van de Verordening maatschappelijke ondersteuning gemeente Doetinchem 2015;</text:p>
            <text:p text:style-name="al">gelet op artikel 5b, tweede en derde lid van de Verordening Jeugdhulp Doetinchem 2015;</text:p>
            <text:p text:style-name="al">gelet op Regeling van de Staatssecretaris van Volksgezondheid, Welzijn en Sport van 20 november 2015, kenmerk 865199-143565-WJZ, houdende vaststelling per 1 januari 2016 van bedragen krachtens het Besluit langdurige zorg, het Uitvoeringsbesluit Wmo 2015 en ten behoeve van het overgangsrecht voor beschermd wonen onder de Wet maatschappelijke ondersteuning 2015;</text:p>
            <text:p text:style-name="al"/>
            <text:p text:style-name="al">besluit:</text:p>
            <text:p text:style-name="al"/>
            <text:p text:style-name="al">vast te stellen de volgende wijzigingen van het <text:span text:style-name="nadrukvet">Besluit maatschappelijke ondersteuning</text:span><text:span text:style-name="nadrukvet"> gemeente </text:span><text:span text:style-name="nadrukvet">Doetinchem </text:span><text:span text:style-name="nadrukvet">201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Besluit</text:p>
            <text:p text:style-name="al">Het besluit wordt als volgt gewijzigd:</text:p>
            <text:p text:style-name="al">Artikel 1. Lid 2c; het tarief ondersteuning thuis en ondersteuning buitenshuis bij hulp door een niet-professioneel hulpverlener wordt gecorrigeerd van €17,95 per uur naar €17,93 per uur. </text:p>
            <text:p text:style-name="al">Artikel 2. Lid 1, 2 en 3; De tarieven pgb worden gecorrigeerd. In de onderstaande overzichten zijn deze opgenomen:</text:p>
            <text:p text:style-name="al">1.De gemeente Doetinchem hanteert ten aanzien van ondersteuning thuis de tarieven als genoemd in onderstaande tabel. De genoemde tarieven zijn maximum all-in tarieven dienstverlening per uur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Ondersteuning thu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oon huis</text:p>
                  </table:table-cell>
                  <table:table-cell table:style-name="entry" table:number-rows-spanned="1" table:number-columns-spanned="1">
                    <text:p text:style-name="table_al">Overnemen</text:p>
                  </table:table-cell>
                  <table:table-cell table:style-name="entry" table:number-rows-spanned="1" table:number-columns-spanned="1">
                    <text:p text:style-name="table_al">Coachen huishouden </text:p>
                  </table:table-cell>
                  <table:table-cell table:style-name="entry" table:number-rows-spanned="1" table:number-columns-spanned="1">
                    <text:p text:style-name="table_al">Coa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in Natura</text:p>
                  </table:table-cell>
                  <table:table-cell table:style-name="entry" table:number-rows-spanned="1" table:number-columns-spanned="1">
                    <text:p text:style-name="table_al">€ 21,65</text:p>
                  </table:table-cell>
                  <table:table-cell table:style-name="entry" table:number-rows-spanned="1" table:number-columns-spanned="1">
                    <text:p text:style-name="table_al">€ 42,30 </text:p>
                  </table:table-cell>
                  <table:table-cell table:style-name="entry" table:number-rows-spanned="1" table:number-columns-spanned="1">
                    <text:p text:style-name="table_al">€ 27,70</text:p>
                  </table:table-cell>
                  <table:table-cell table:style-name="entry" table:number-rows-spanned="1" table:number-columns-spanned="1">
                    <text:p text:style-name="table_al">€ 70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 professioneel hulpverlener</text:p>
                  </table:table-cell>
                  <table:table-cell table:style-name="entry" table:number-rows-spanned="1" table:number-columns-spanned="1">
                    <text:p text:style-name="table_al">€ 18,81</text:p>
                  </table:table-cell>
                  <table:table-cell table:style-name="entry" table:number-rows-spanned="1" table:number-columns-spanned="1">
                    <text:p text:style-name="table_al">€ 36,31</text:p>
                  </table:table-cell>
                  <table:table-cell table:style-name="entry" table:number-rows-spanned="1" table:number-columns-spanned="1">
                    <text:p text:style-name="table_al">€ 24,15</text:p>
                  </table:table-cell>
                  <table:table-cell table:style-name="entry" table:number-rows-spanned="1" table:number-columns-spanned="1">
                    <text:p text:style-name="table_al">€ 59,56</text:p>
                  </table:table-cell>
                </table:table-row>
              </table:table>
              <text:p text:style-name="table_bottom"/>
            </text:section>
            <text:p text:style-name="al">2.De gemeente Doetinchem hanteert ten aanzien van ondersteuning buitenshuis de tarieven als genoemd in onderstaande tabel. De genoemde tarieven zijn maximum all-in tarieven dienstverlening per dagdeel bij dagbesteding overnemen en dagbesteding coachen en per etmaal bij kortdurend verblijf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Ondersteuning buitenshu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 overnemen</text:p>
                  </table:table-cell>
                  <table:table-cell table:style-name="entry" table:number-rows-spanned="1" table:number-columns-spanned="1">
                    <text:p text:style-name="table_al">Dagbesteding coachen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in Natura</text:p>
                  </table:table-cell>
                  <table:table-cell table:style-name="entry" table:number-rows-spanned="1" table:number-columns-spanned="1">
                    <text:p text:style-name="table_al">€ 30,25</text:p>
                  </table:table-cell>
                  <table:table-cell table:style-name="entry" table:number-rows-spanned="1" table:number-columns-spanned="1">
                    <text:p text:style-name="table_al">€ 49,35</text:p>
                  </table:table-cell>
                  <table:table-cell table:style-name="entry" table:number-rows-spanned="1" table:number-columns-spanned="1">
                    <text:p text:style-name="table_al">€ 3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 professioneel hulpverlener</text:p>
                  </table:table-cell>
                  <table:table-cell table:style-name="entry" table:number-rows-spanned="1" table:number-columns-spanned="1">
                    <text:p text:style-name="table_al">€ 26,24</text:p>
                  </table:table-cell>
                  <table:table-cell table:style-name="entry" table:number-rows-spanned="1" table:number-columns-spanned="1">
                    <text:p text:style-name="table_al">€ 42,62</text:p>
                  </table:table-cell>
                  <table:table-cell table:style-name="entry" table:number-rows-spanned="1" table:number-columns-spanned="1">
                    <text:p text:style-name="table_al">€ 26,35</text:p>
                  </table:table-cell>
                </table:table-row>
              </table:table>
              <text:p text:style-name="table_bottom"/>
            </text:section>
            <text:p text:style-name="al">3.Indien de cliënt en zijn sociale omgeving geen mogelijkheid heeft om de locatie van de dagbesteding als genoemd in lid 2 te bereiken, dan kan een individuele opslag voor vervoer toegekend worden per retourreis. De gemeente Doetinchem hanteert hierbij de volgende tariev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vo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 vervoer</text:p>
                  </table:table-cell>
                  <table:table-cell table:style-name="entry" table:number-rows-spanned="1" table:number-columns-spanned="1">
                    <text:p text:style-name="table_al">Rolstoel verv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in Natura</text:p>
                  </table:table-cell>
                  <table:table-cell table:style-name="entry" table:number-rows-spanned="1" table:number-columns-spanned="1">
                    <text:p text:style-name="table_al">€ 7,55</text:p>
                  </table:table-cell>
                  <table:table-cell table:style-name="entry" table:number-rows-spanned="1" table:number-columns-spanned="1">
                    <text:p text:style-name="table_al">€ 15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6,63</text:p>
                  </table:table-cell>
                  <table:table-cell table:style-name="entry" table:number-rows-spanned="1" table:number-columns-spanned="1">
                    <text:p text:style-name="table_al">€ 13,26</text:p>
                  </table:table-cell>
                </table:table-row>
              </table:table>
              <text:p text:style-name="table_bottom"/>
            </text:section>
            <text:p text:style-name="al">Artikel 5, lid 2 is gecorrigeerd.</text:p>
            <text:p text:style-name="al">De verblijfscomponent geldt niet voor het persoonsgebonden budget, alleen voor zorg in natura. Voor de verblijfscomponent wordt een tarief van € 24,15 per dag gehanteerd voor een periode van maximaal vier weken.</text:p>
            <text:p text:style-name="al">Artikel 8, is gecorrigeerd. Het Uitvoeringsbesluit Wmo dateert uit 2015 in plaats van 2016.</text:p>
            <text:p text:style-name="al">De overige artikelen zoals in het Besluit maatschappelijke ondersteuning gemeente Doetinchem 2016 zijn opgenomen, blijven onveran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van dit besluit en heeft terugwerkende kracht tot en met 1 januari 2016.</text:p>
              </text:list-item>
              <text:list-item text:style-override="id1-3-2-2-2-2-2">
                <text:number>2.</text:number>
                <text:p text:style-name="al">Dit besluit wordt aangehaald als: Wijzigingsbesluit Besluit maatschappelijke ondersteuning Doetinchem 2016.</text:p>
              </text:list-item>
              <text:list-item text:style-override="id1-3-2-2-2-2-3">
                <text:number>3.</text:number>
                <text:p text:style-name="al">Met inwerkingtreding van het in lid 1 genoemde besluit vervalt het bepaalde in artikel 1, tweede lid, artikel 2, eerste, tweede en derde lid en artikel 8, eerste lid van het Besluit maatschappelijke ondersteuning gemeente Doetinchem 2016.</text:p>
              </text:list-item>
            </text:list>
            <text:p text:style-name="al"/>
            <text:p text:style-name="al">Aldus vastgesteld te Doetinchem, 26 januari 2016</text:p>
            <text:p text:style-name="al"/>
            <text:p text:style-name="al">Burgemeester en wethouders van Doetinchem,</text:p>
            <text:p text:style-name="al"/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Besluit maatschappelijke ondersteuning gemeente Doetinche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33</meta:user-defined>
    <meta:user-defined meta:name="OVERHEIDop.GmbID/DC.identifier">gmb-2016-1033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dc:language>nl</dc:language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gvop.Informatietype/DC.type">Overige besluiten van algemene strekking</meta:user-defined>
    <meta:user-defined meta:name="OVERHEID.Gemeente/DC.spatial">Doetinchem</meta:user-defined>
    <meta:user-defined meta:name="OVERHEIDop.versieInformatie"/>
  </office:meta>
</office:document-meta>
</file>