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BRP) A.F.P. Been </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A.F.P. Been</text:p>
            <text:p text:style-name="common-al">
            <text:span text:style-name="nadrukvet">Geboren op:</text:span> 30 januari 1982</text:p>
            <text:p text:style-name="common-al">
            <text:span text:style-name="nadrukvet">Uitgeschreven naar:</text:span> onbekend</text:p>
            <text:p text:style-name="common-al">
            <text:span text:style-name="nadrukvet">Uitgeschreven op:</text:span> 20 juni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Niet mee eens?</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common-al">- uw naam; </text:p>
            <text:p text:style-name="common-al">- uw adres; </text:p>
            <text:p text:style-name="common-al">- een omschrijving van het besluit; </text:p>
            <text:p text:style-name="common-al">- de datum; </text:p>
            <text:p text:style-name="common-al">- uw handt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0332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2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2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en uit Basisregistratie personen (BRP) A.F.P. B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329</meta:user-defined>
    <meta:user-defined meta:name="OVERHEIDop.GmbID/DC.identifier">gmb-2016-103329</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op.versieInformatie"/>
  </office:meta>
</office:document-meta>
</file>