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sstedenweg 207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esstedenweg 207, Grootebroek</text:p>
            <text:p text:style-name="common-al">Voor: bouwen van een schuur en het plaatsen van een poort</text:p>
            <text:p text:style-name="common-al">Datum ontvangst: 19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332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2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2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sstedenweg 207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327</meta:user-defined>
    <meta:user-defined meta:name="OVERHEIDop.GmbID/DC.identifier">gmb-2016-103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JE 207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548 523396</meta:user-defined>
    <meta:user-defined meta:name="OVERHEIDop.versieInformatie"/>
  </office:meta>
</office:document-meta>
</file>