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drijfsruimte, Zuiderpoort 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62</text:span>, voor het vergroten van de bedrijfsruimte, datum ontvangst 17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332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drijfsruimte, Zuiderpoort 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320</meta:user-defined>
    <meta:user-defined meta:name="OVERHEIDop.GmbID/DC.identifier">gmb-2016-103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A 62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29 346246</meta:user-defined>
    <meta:user-defined meta:name="OVERHEIDop.versieInformatie"/>
  </office:meta>
</office:document-meta>
</file>