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10">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10">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4-3-13">
      <text:list-level-style-bullet text:bullet-char="-" text:level="1">
        <style:list-level-properties text:min-label-width="10mm"/>
      </text:list-level-style-bullet>
    </text:list-style>
    <text:list-style style:name="id1-3-2-3-4-3-1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Beleidslijn Wet Bibob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Burgemeester en het College van Burgemeester en Wethouders van de gemeente Papendrecht, ieder voor zover het hun bevoegdheden betreft;</text:p>
              <text:p text:style-name="al">Overwegende, dat de Wet bevordering integriteitbeoordelingen door het openbaar bestuur (Wet Bibob) hen beleidsruimte verschaft bij de besluitvorming omtrent het toepassen van hun uit deze wet voortvloeiende bevoegdheden;</text:p>
              <text:p text:style-name="al">gelet op:</text:p>
              <text:list text:style-name="id1-3-2-2-1-2-4">
                <text:list-item text:style-override="id1-3-2-2-1-2-4-1">
                  <text:number>-</text:number>
                  <text:p text:style-name="al">de Wet bevordering integriteitsbeoordelingen door het openbaar bestuur;</text:p>
                </text:list-item>
                <text:list-item text:style-override="id1-3-2-2-1-2-4-2">
                  <text:number>-</text:number>
                  <text:p text:style-name="al">de artikelen 3, 27, 30a en 31 van de Drank- en Horecawet;</text:p>
                </text:list-item>
                <text:list-item text:style-override="id1-3-2-2-1-2-4-3">
                  <text:number>-</text:number>
                  <text:p text:style-name="al">de artikelen 2.1 en 2.17 van de Wet algemene bepalingen omgevingsrecht;</text:p>
                </text:list-item>
                <text:list-item text:style-override="id1-3-2-2-1-2-4-4">
                  <text:number>-</text:number>
                  <text:p text:style-name="al">artikel 9 van de Wet regulering prostitutie en bestrijding misstanden in de seksbranche;</text:p>
                </text:list-item>
                <text:list-item text:style-override="id1-3-2-2-1-2-4-5">
                  <text:number>-</text:number>
                  <text:p text:style-name="al">hoofdstuk 2, afdeling 7 van de Algemene plaatselijke verordening Papendrecht;</text:p>
                </text:list-item>
                <text:list-item text:style-override="id1-3-2-2-1-2-4-6">
                  <text:number>-</text:number>
                  <text:p text:style-name="al">hoofdstuk 2, afdeling 8 van de Algemene plaatselijke verordening Papendrecht;</text:p>
                </text:list-item>
                <text:list-item text:style-override="id1-3-2-2-1-2-4-7">
                  <text:number>-</text:number>
                  <text:p text:style-name="al">hoofdstuk 2, afdeling 10 van de Algemene plaatselijke verordening Papendrecht;</text:p>
                </text:list-item>
                <text:list-item text:style-override="id1-3-2-2-1-2-4-8">
                  <text:number>-</text:number>
                  <text:p text:style-name="al">hoofdstuk 2, afdeling 13 van de Algemene plaatselijke verordening Papendrecht;</text:p>
                </text:list-item>
                <text:list-item text:style-override="id1-3-2-2-1-2-4-9">
                  <text:number>-</text:number>
                  <text:p text:style-name="al">hoofdstuk 3, afdeling 2 van de Algemene plaatselijke verordening Papendrecht;</text:p>
                </text:list-item>
                <text:list-item text:style-override="id1-3-2-2-1-2-4-10">
                  <text:number>-</text:number>
                  <text:p text:style-name="al">hoofdstuk 5, afdeling 2 van de Algemene plaatselijke verordening Papendrecht;</text:p>
                </text:list-item>
                <text:list-item text:style-override="id1-3-2-2-1-2-4-11">
                  <text:number>-</text:number>
                  <text:p text:style-name="al">artikel 21 en 22 van de Huisvestingswet;</text:p>
                </text:list-item>
                <text:list-item text:style-override="id1-3-2-2-1-2-4-12">
                  <text:number>-</text:number>
                  <text:p text:style-name="al">de Algemene subsidieverordening Papendrecht;</text:p>
                </text:list-item>
              </text:list>
              <text:p text:style-name="al">Besluiten op grond van artikel 4:81 van de Algemene wet bestuursrecht vast te stellen de </text:p>
              <text:p text:style-name="al">
              <text:span text:style-name="nadrukvet">Beleidslijn voor de toepassing van de Wet Bevordering integriteitsbeoordelingen door het openbaar bestuur 201</text:span>
              <text:span text:style-name="nadrukvet">6</text:span>
              <text:span text:style-name="nadrukvet">.</text:span>
            </text:p>
              <text:p text:style-name="al"/>
              <text:p text:style-name="al">
              <text:span text:style-name="nadrukvet">Paragraaf 1; Algemeen</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 definities in artikel 1.1 van de Wet Bibob zijn van overeenkomstige toepassing op deze beleidslijn, tenzij daarover in lid 2 anders is bepaald.</text:p>
                </text:list-item>
                <text:list-item text:style-override="id1-3-2-2-1-3-3">
                  <text:number>2.</text:number>
                  <text:p text:style-name="al">In deze beleidslijn wordt verstaan onder:</text:p>
                  <text:list text:style-name="id1-3-2-2-1-3-3-3">
                    <text:list-item text:style-override="id1-3-2-2-1-3-3-3-1">
                      <text:number>a.</text:number>
                      <text:p text:style-name="al">rechtspersoon met een overheidstaak: de gemeente Papendrecht.</text:p>
                    </text:list-item>
                    <text:list-item text:style-override="id1-3-2-2-1-3-3-3-2">
                      <text:number>b.</text:number>
                      <text:p text:style-name="al">bestuursorgaan: de burgemeester onderscheidenlijk het college van burgemeester en wethouders;</text:p>
                    </text:list-item>
                    <text:list-item text:style-override="id1-3-2-2-1-3-3-3-3">
                      <text:number>c.</text:number>
                      <text:p text:style-name="al">overheidsopdracht: een opdracht als beschreven in artikel 1 van de Wet Bibob en waarop de wet kan worden toegepast;</text:p>
                    </text:list-item>
                    <text:list-item text:style-override="id1-3-2-2-1-3-3-3-4">
                      <text:number>d.</text:number>
                      <text:p text:style-name="al">de Wet: de Wet Bevordering integriteitsbeoordelingen door het openbaar bestuur; </text:p>
                    </text:list-item>
                    <text:list-item text:style-override="id1-3-2-2-1-3-3-3-5">
                      <text:number>e.</text:number>
                      <text:p text:style-name="al">vastgoedtransactie: een overeenkomst of een andere rechtshandeling met betrekking tot een onroerende zaak met als doel:</text:p>
                    </text:list-item>
                  </text:list>
                </text:list-item>
                <text:list-item text:style-override="id1-3-2-2-1-3-4">
                  <text:number>1.</text:number>
                  <text:p text:style-name="al">het verwerven of vervreemden van een recht op eigendom of het vestigen, vervreemden of wijzigen van een zakelijk recht;</text:p>
                </text:list-item>
                <text:list-item text:style-override="id1-3-2-2-1-3-5">
                  <text:number>2.</text:number>
                  <text:p text:style-name="al">huur of verhuur;</text:p>
                </text:list-item>
                <text:list-item text:style-override="id1-3-2-2-1-3-6">
                  <text:number>3.</text:number>
                  <text:p text:style-name="al">het verlenen van een gebruiksrecht; of</text:p>
                </text:list-item>
                <text:list-item text:style-override="id1-3-2-2-1-3-7">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 text:style-name="id1-3-2-2-1-3-7-3">
                    <text:list-item text:style-override="id1-3-2-2-1-3-7-3-1">
                      <text:number>f.</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3-7-3-2">
                      <text:number>g.</text:number>
                      <text:p text:style-name="al">Bureau: het Bureau bevordering integriteitsbeoordelingen door het openbaar bestuur;</text:p>
                    </text:list-item>
                    <text:list-item text:style-override="id1-3-2-2-1-3-7-3-3">
                      <text:number>h.</text:number>
                      <text:p text:style-name="al">eigen onderzoek: de wijze van behandelen van een aanvraag waarbij met toepassing van de Wet Bibob door het bestuursorgaan wordt beoordeeld of er redenen aanwezig zijn om de aanvraag te weigeren, respectievelijk de beschikking in te trekken of te beëindigen, daaraan voorschriften te verbinden dan wel een advies bij Bureau Bibob aan te vragen.</text:p>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 Beschikkingen</text:span> op grond van de Algemene plaatselijke verordening (Apv)</text:p>
              <text:p text:style-name="al">1<text:span text:style-name="nadrukvet">.</text:span>Uitvoering van de Bibob-toets vindt in beginsel plaats bij <text:span text:style-name="nadrukcur">elke</text:span> aanvraag voor een beschikking als bedoeld in:</text:p>
              <text:list text:style-name="id1-3-2-2-2-2-3">
                <text:list-item text:style-override="id1-3-2-2-2-2-3-1">
                  <text:number>a.</text:number>
                  <text:p text:style-name="al">artikel 2:25 van de Apv (<text:span text:style-name="nadrukcur">evenementenvergunning</text:span>) voor zover het betreft een vechtsportgala of een evenement waarbij een motorclub is betrokken;</text:p>
                  <text:list text:style-name="id1-3-2-2-2-2-3-1-3">
                    <text:list-item text:style-override="id1-3-2-2-2-2-3-1-3-1">
                      <text:number>b.</text:number>
                      <text:p text:style-name="al">artikel 2:28 van de Apv (<text:span text:style-name="nadrukcur">horecaexploitatie vergunning)</text:span><text:span text:style-name="nadrukcur">;</text:span></text:p>
                    </text:list-item>
                    <text:list-item text:style-override="id1-3-2-2-2-2-3-1-3-2">
                      <text:number>c.</text:number>
                      <text:p text:style-name="al">artikel 2:39 van de Apv (<text:span text:style-name="nadrukcur">vergunning speelautomatenhal</text:span>);</text:p>
                    </text:list-item>
                    <text:list-item text:style-override="id1-3-2-2-2-2-3-1-3-3">
                      <text:number>d.</text:number>
                      <text:p text:style-name="al">artikel 3:4 van de Apv <text:span text:style-name="nadrukcur">(seksinrichting,</text:span><text:span text:style-name="nadrukcur">escortbedrijf)</text:span><text:span text:style-name="nadrukcur">.</text:span></text:p>
                    </text:list-item>
                  </text:list>
                </text:list-item>
                <text:list-item text:style-override="id1-3-2-2-2-2-3-2">
                  <text:number>2.</text:number>
                  <text:p text:style-name="al">Naast de onder lid 1 sub a genoemde evenementen vindt in beginsel ook uitvoering van de Bibob-toets plaats bij evenementen</text:p>
                  <text:p text:style-name="al"> als:</text:p>
                </text:list-item>
                <text:list-item text:style-override="id1-3-2-2-2-2-3-3">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2-3-4">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section>
            <text:section text:name="artikel_id1-3-2-2-2-3" text:style-name="artikel">
              <text:p text:style-name="artikel_kop_titel"><text:span text:style-name="artikel_kop_label">Artikel</text:span> <text:span text:style-name="artikel_kop_nr">3</text:span> Beschikkingen op grond van de Drank- en Horecawet</text:p>
              <text:p text:style-name="al">1.Uitvoering van de Bibob-toets vindt in beginsel plaats bij <text:span text:style-name="nadrukcur">elke</text:span> aanvraag voor een beschikking als bedoeld in artikel 3 van de Drank- en horecawet (niet-zijnde een paracommerciële horeca-inrichting).</text:p>
              <text:p text:style-name="al"> 2<text:span text:style-name="nadrukvet">. </text:span>Uitvoering van de Bibob-toets vindt in beginsel ook plaats bij een aanvraag voor de volgende beschikkingen op grond van de Drank- en Horecawet</text:p>
              <text:list text:style-name="id1-3-2-2-2-3-4">
                <text:list-item text:style-override="id1-3-2-2-2-3-4-1">
                  <text:number>-</text:number>
                  <text:p text:style-name="al">een aanvraag als bedoeld in artikel 30a van de Drank- en horecawet;</text:p>
                </text:list-item>
                <text:list-item text:style-override="id1-3-2-2-2-3-4-2">
                  <text:number>-</text:number>
                  <text:p text:style-name="al">een aanvraag als bedoeld in artikel 3 van de Drank- en horecawet, in het geval het een bedrijf betreft, als bedoeld in artikel 4 van de Drank- en horecawet (paracommerciële inrichting).</text:p>
                  <text:p text:style-name="al"> als: </text:p>
                </text:list-item>
                <text:list-item text:style-override="id1-3-2-2-2-3-4-3">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3-4-4">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section>
            <text:section text:name="artikel_id1-3-2-2-2-4" text:style-name="artikel">
              <text:p text:style-name="artikel_kop_titel"><text:span text:style-name="artikel_kop_label">Artikel</text:span> <text:span text:style-name="artikel_kop_nr">4 Beschikkingen</text:span> op grond van de Wet Algemene bepalingen omgevingsrecht (Wabo)bouwactiviteit</text:p>
              <text:p text:style-name="al">1a.Uitvoering van de Bibob-toets vindt in beginsel plaats bij elke aanvraag voor een omgevings- vergunning bouwactiviteit (als bedoeld in artikel 2.1 eerste lid aanhef en onder a van de Wabo) in beginsel plaats</text:p>
              <text:p text:style-name="al">1a. als: </text:p>
              <text:p text:style-name="al">de aanvraag een hogere bouwsom heeft dan € 100.000,- of de aanvraag valt onder de risicocategorieën:</text:p>
              <text:list text:style-name="id1-3-2-2-2-4-5">
                <text:list-item text:style-override="id1-3-2-2-2-4-5-1">
                  <text:number>-</text:number>
                  <text:p text:style-name="al">horeca- en seksinrichtingen</text:p>
                </text:list-item>
                <text:list-item text:style-override="id1-3-2-2-2-4-5-2">
                  <text:number>-</text:number>
                  <text:p text:style-name="al">smart-, head- en growshops</text:p>
                </text:list-item>
                <text:list-item text:style-override="id1-3-2-2-2-4-5-3">
                  <text:number>-</text:number>
                  <text:p text:style-name="al">wellnessbranche (massage- en beautysalons, nagel- en zonnebank- studio’s e.d.)</text:p>
                </text:list-item>
                <text:list-item text:style-override="id1-3-2-2-2-4-5-4">
                  <text:number>-</text:number>
                  <text:p text:style-name="al">autobranche (autohandel, garages, lease- en verhuurbedrijven en autodemontage)</text:p>
                </text:list-item>
                <text:list-item text:style-override="id1-3-2-2-2-4-5-5">
                  <text:number>-</text:number>
                  <text:p text:style-name="al">opkopers en handelaren in gebruikte of ongeregelde goederen</text:p>
                </text:list-item>
                <text:list-item text:style-override="id1-3-2-2-2-4-5-6">
                  <text:number>-</text:number>
                  <text:p text:style-name="al">sloopbedrijven</text:p>
                </text:list-item>
                <text:list-item text:style-override="id1-3-2-2-2-4-5-7">
                  <text:number>-</text:number>
                  <text:p text:style-name="al">im- en exportbedrijven</text:p>
                </text:list-item>
                <text:list-item text:style-override="id1-3-2-2-2-4-5-8">
                  <text:number>-</text:number>
                  <text:p text:style-name="al">motorclubs</text:p>
                </text:list-item>
                <text:list-item text:style-override="id1-3-2-2-2-4-5-9">
                  <text:number>-</text:number>
                  <text:p text:style-name="al">kamerverhuur</text:p>
                </text:list-item>
                <text:list-item text:style-override="id1-3-2-2-2-4-5-10">
                  <text:number>-</text:number>
                  <text:p text:style-name="al">bouwkundige splitsingen van woningen</text:p>
                  <text:p text:style-name="al"/>
                </text:list-item>
              </text:list>
              <text:p text:style-name="al">1b<text:span text:style-name="nadrukvet">.</text:span>De Bibob-toets zal niet worden toegepast, ingeval de aanvraag afkomstig is van:</text:p>
              <text:list text:style-name="id1-3-2-2-2-4-7">
                <text:list-item text:style-override="id1-3-2-2-2-4-7-1">
                  <text:number>-</text:number>
                  <text:p text:style-name="al">overheidsinstanties;</text:p>
                </text:list-item>
                <text:list-item text:style-override="id1-3-2-2-2-4-7-2">
                  <text:number>-</text:number>
                  <text:p text:style-name="al">semi-overheidsinstanties;</text:p>
                </text:list-item>
                <text:list-item text:style-override="id1-3-2-2-2-4-7-3">
                  <text:number>-</text:number>
                  <text:p text:style-name="al">toegelaten woning(bouw)corporaties; (toegelaten door de Minister van</text:p>
                </text:list-item>
              </text:list>
              <text:p text:style-name="al"> Volkshuisvesting conform Woningbesluit 1932 middels een daartoe </text:p>
              <text:p text:style-name="al"> verstrekte vergunning).</text:p>
              <text:list text:style-name="id1-3-2-2-2-4-10">
                <text:list-item text:style-override="id1-3-2-2-2-4-10-1">
                  <text:number>-</text:number>
                  <text:p text:style-name="al">door het College van B&amp;W bij (specifiek) besluit aangewezen aanvragers (b.v. PPS constructies van particuliere ondernemingen en overheid)</text:p>
                  <text:p text:style-name="al"/>
                </text:list-item>
                <text:list-item text:style-override="id1-3-2-2-2-4-10-2">
                  <text:number>2a.</text:number>
                  <text:p text:style-name="al">Naast de onder lid 1a genoemde aanvragen vindt in beginsel ook uitvoering van de Bibob-toets plaats bij een aanvraag voor een omgevingsvergunning bouwactiviteit</text:p>
                  <text:p text:style-name="al"> als: </text:p>
                </text:list-item>
                <text:list-item text:style-override="id1-3-2-2-2-4-10-3">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4-10-4">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p text:style-name="al">2b<text:span text:style-name="nadrukvet">.</text:span>De Bibob-toets zal niet worden toegepast, ingeval de aanvraag afkomstig is van:</text:p>
              <text:list text:style-name="id1-3-2-2-2-4-12">
                <text:list-item text:style-override="id1-3-2-2-2-4-12-1">
                  <text:number>-</text:number>
                  <text:p text:style-name="al">overheidsinstanties;</text:p>
                </text:list-item>
                <text:list-item text:style-override="id1-3-2-2-2-4-12-2">
                  <text:number>-</text:number>
                  <text:p text:style-name="al">semi-overheidsinstanties1.</text:p>
                </text:list-item>
              </text:list>
            </text:section>
            <text:section text:name="artikel_id1-3-2-2-2-5" text:style-name="artikel">
              <text:p text:style-name="artikel_kop_titel"><text:span text:style-name="artikel_kop_label">Artikel</text:span> <text:span text:style-name="artikel_kop_nr">5 Beschikkingen</text:span> op grond van de Wet Algemene bepalingen omgevingsrecht (Wabo)activiteit inrichtingen Wet Milieubeheer</text:p>
              <text:list text:style-name="id1-3-2-2-2-5-2">
                <text:list-item text:style-override="id1-3-2-2-2-5-2-1">
                  <text:number>1a.</text:number>
                  <text:p text:style-name="al">Uitvoering van de Bibob-toets vindt in beginsel plaats bij onderstaande aanvragen omgevings- inrichtingen Wet Milieubeheer (als bedoeld in artikel 2.1. eerste lid, aanhef en onder e van de Wabo)</text:p>
                  <text:p text:style-name="al"> als:</text:p>
                  <text:p text:style-name="al"> de aanvraag valt onder de volgende risicocategorieën:</text:p>
                </text:list-item>
                <text:list-item text:style-override="id1-3-2-2-2-5-2-2">
                  <text:number>-</text:number>
                  <text:p text:style-name="al">de transportsector</text:p>
                </text:list-item>
                <text:list-item text:style-override="id1-3-2-2-2-5-2-3">
                  <text:number>-</text:number>
                  <text:p text:style-name="al">de vuurwerkhandel</text:p>
                </text:list-item>
                <text:list-item text:style-override="id1-3-2-2-2-5-2-4">
                  <text:number>-</text:number>
                  <text:p text:style-name="al">herstelinrichtingen voor motorvoertuigen</text:p>
                </text:list-item>
                <text:list-item text:style-override="id1-3-2-2-2-5-2-5">
                  <text:number>-</text:number>
                  <text:p text:style-name="al">op- en overslagbedrijven</text:p>
                </text:list-item>
                <text:list-item text:style-override="id1-3-2-2-2-5-2-6">
                  <text:number>-</text:number>
                  <text:p text:style-name="al">afvalbedrijven</text:p>
                </text:list-item>
                <text:list-item text:style-override="id1-3-2-2-2-5-2-7">
                  <text:number>-</text:number>
                  <text:p text:style-name="al">inrichtingen voor gebruik en/of opslag van wapens en munitie</text:p>
                </text:list-item>
              </text:list>
              <text:p text:style-name="al">1b<text:span text:style-name="nadrukvet">.</text:span>DeBibob-toets zal niet worden toegepast, ingeval de aanvraag afkomstig is van:</text:p>
              <text:list text:style-name="id1-3-2-2-2-5-4">
                <text:list-item text:style-override="id1-3-2-2-2-5-4-1">
                  <text:number>-</text:number>
                  <text:p text:style-name="al">overheidsinstanties</text:p>
                </text:list-item>
                <text:list-item text:style-override="id1-3-2-2-2-5-4-2">
                  <text:number>-</text:number>
                  <text:p text:style-name="al">semi-overheidsinstanties1</text:p>
                </text:list-item>
                <text:list-item text:style-override="id1-3-2-2-2-5-4-3">
                  <text:number>-</text:number>
                  <text:p text:style-name="al">toegelaten woning(bouw)corporaties; (toegelaten door de Minister van</text:p>
                </text:list-item>
              </text:list>
              <text:p text:style-name="al"> Volkshuisvesting conform Woningbesluit 1932 middels een daartoe </text:p>
              <text:p text:style-name="al"> verstrekte vergunning)</text:p>
              <text:list text:style-name="id1-3-2-2-2-5-7">
                <text:list-item text:style-override="id1-3-2-2-2-5-7-1">
                  <text:number>-</text:number>
                  <text:p text:style-name="al">door het College van B&amp;W bij (specifiek) besluit aangewezen aanvragers (b.v. PPS constructies van particuliere ondernemingen en overheid)</text:p>
                </text:list-item>
                <text:list-item text:style-override="id1-3-2-2-2-5-7-2">
                  <text:number>2a.</text:number>
                  <text:p text:style-name="al">Naast de onder lid 1a genoemde categorieën vindt in beginsel ook uitvoering van de Bibob-toets plaats bij een aanvraag omgevingsvergunning inrichtingen Wet Milieubeheer</text:p>
                  <text:p text:style-name="al"> als: </text:p>
                </text:list-item>
                <text:list-item text:style-override="id1-3-2-2-2-5-7-3">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5-7-4">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p text:style-name="al">2b<text:span text:style-name="nadrukvet">.</text:span> De Bibob-toets zal niet worden toegepast, ingeval de aanvraag afkomstig is van:</text:p>
              <text:list text:style-name="id1-3-2-2-2-5-9">
                <text:list-item text:style-override="id1-3-2-2-2-5-9-1">
                  <text:number>-</text:number>
                  <text:p text:style-name="al">overheidsinstanties;</text:p>
                </text:list-item>
                <text:list-item text:style-override="id1-3-2-2-2-5-9-2">
                  <text:number>-</text:number>
                  <text:p text:style-name="al">semi-overheidsinstanties1.</text:p>
                </text:list-item>
              </text:list>
            </text:section>
            <text:section text:name="artikel_id1-3-2-2-2-6" text:style-name="artikel">
              <text:p text:style-name="artikel_kop_titel"><text:span text:style-name="artikel_kop_label">Artikel</text:span> <text:span text:style-name="artikel_kop_nr">6 Beschikkingen</text:span> op grond van de Wabo activiteit beperkte milieutoets</text:p>
              <text:p text:style-name="al">Uitvoering van de Bibob-toets vindt in beginsel bij aanvragen omgevingsvergunning beperkte milieutoets (als bedoeld in artikel 2.1 eerste lid, aanhef en onder i van de Wabo) plaats </text:p>
              <text:p text:style-name="al">als:</text:p>
              <text:list text:style-name="id1-3-2-2-2-6-4">
                <text:list-item text:style-override="id1-3-2-2-2-6-4-1">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6-4-2">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section>
            <text:section text:name="artikel_id1-3-2-2-2-7" text:style-name="artikel">
              <text:p text:style-name="artikel_kop_titel"><text:span text:style-name="artikel_kop_label">Artikel</text:span> <text:span text:style-name="artikel_kop_nr">7 Subsidies</text:span> </text:p>
              <text:p text:style-name="al">Uitvoering van de Bibob-toets vindt in beginsel plaats bij aanvragen voor subsidie als genoemd in de gemeentelijke subsidieregeling </text:p>
              <text:p text:style-name="al"> als:</text:p>
              <text:list text:style-name="id1-3-2-2-2-7-4">
                <text:list-item text:style-override="id1-3-2-2-2-7-4-1">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7-4-2">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section>
            <text:section text:name="artikel_id1-3-2-2-2-8" text:style-name="artikel">
              <text:p text:style-name="artikel_kop_titel"><text:span text:style-name="artikel_kop_label">Artikel</text:span> <text:span text:style-name="artikel_kop_nr">8</text:span> Vergunningen op grond van artikel 21 en 22 van de Huisvestingswet</text:p>
              <text:p text:style-name="al">Indien in de toekomst onttrekkingsvergunningen, splitsingsvergunningen en omzettingsvergunningen in de Huisvestingsverordening Papendrecht worden opgenomen vindt uitvoering van de Bibob-toets in beginsel plaats bij aanvragen voor deze vergunningen</text:p>
              <text:p text:style-name="al"> als:</text:p>
              <text:list text:style-name="id1-3-2-2-2-8-4">
                <text:list-item text:style-override="id1-3-2-2-2-8-4-1">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8-4-2">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section>
            <text:section text:name="artikel_id1-3-2-2-2-9" text:style-name="artikel">
              <text:p text:style-name="artikel_kop_titel"><text:span text:style-name="artikel_kop_label">Artikel</text:span> <text:span text:style-name="artikel_kop_nr">9</text:span> Toepassingsbereik bij reeds verleende beschikkingen</text:p>
              <text:p text:style-name="al">1.Uitvoering van de Bibob-toets zal in beginsel plaats vinden bij reeds verleende beschikkingen </text:p>
              <text:p text:style-name="al"> als:</text:p>
              <text:list text:style-name="id1-3-2-2-2-9-4">
                <text:list-item text:style-override="id1-3-2-2-2-9-4-1">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2-9-4-2">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item text:style-override="id1-3-2-2-2-9-4-3">
                  <text:number>2.</text:number>
                  <text:p text:style-name="al">Uitvoering van de Bibob-toets kan in beginsel plaats vinden bij reeds verleende beschikkingen</text:p>
                  <text:p text:style-name="al"> als:</text:p>
                </text:list-item>
                <text:list-item text:style-override="id1-3-2-2-2-9-4-4">
                  <text:number>-</text:number>
                  <text:p text:style-name="al">de verstrekte beschikking betrekking heeft op een locatie, die gelegen is in een concreet bepaald gebied, dat op basis van een daartoe genomen besluit van het bestuursorgaan na verstrekking van de beschikking is aangewezen als risicogebied;</text:p>
                </text:list-item>
                <text:list-item text:style-override="id1-3-2-2-2-9-4-5">
                  <text:number>-</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10 Vastgoedtransacties</text:span> </text:p>
              <text:list text:style-name="id1-3-2-2-3-2-2">
                <text:list-item text:style-override="id1-3-2-2-3-2-2">
                  <text:number>1.</text:number>
                  <text:p text:style-name="al">Uitvoering van de Bibob-toets vindt in beginsel plaats bij vastgoedtransacties die een of meerdere van onderstaande kenmerken hebben:</text:p>
                </text:list-item>
                <text:list-item text:style-override="id1-3-2-2-3-2-3">
                  <text:number>-</text:number>
                  <text:p text:style-name="al">hoge mate van financiële complexiteit</text:p>
                </text:list-item>
                <text:list-item text:style-override="id1-3-2-2-3-2-4">
                  <text:number>-</text:number>
                  <text:p text:style-name="al">behorend tot de in artikel 4 lid 1a en artikel 5 lid 1a van deze beleidslijn genoemde risicocategorieën</text:p>
                </text:list-item>
                <text:list-item text:style-override="id1-3-2-2-3-2-5">
                  <text:number>-</text:number>
                  <text:p text:style-name="al">hoge mate van complexiteit met betrokking tot de bedrijfsstructuur</text:p>
                </text:list-item>
                <text:list-item text:style-override="id1-3-2-2-3-2-6">
                  <text:number>-</text:number>
                  <text:p text:style-name="al">exceptioneel financieel risico voor de gemeente</text:p>
                </text:list-item>
                <text:list-item text:style-override="id1-3-2-2-3-2-7">
                  <text:number>2.</text:number>
                  <text:p text:style-name="al">Naast het onder lid 1 genoemde vindt uitvoering van de Bibob-toets in beginsel ook plaats plaats</text:p>
                  <text:p text:style-name="al"> als: </text:p>
                </text:list-item>
                <text:list-item text:style-override="id1-3-2-2-3-2-8">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3-2-9">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item text:style-override="id1-3-2-2-3-2-10">
                  <text:number>3.</text:number>
                  <text:p text:style-name="al">Bij de start van de onderhandelingen daartoe, zal het bestuursorgaan de wederpartij ervan in kennis stellen dat een Bibob-onderzoek deel kan uitmaken van de procedure. In het kader van de transactie te sluiten overeenkomst wordt een integriteitsclausule opgenomen, op basis waarvan kan worden overgegaan tot ontbinding, opzegging, vernietiging of opschorting van de overeenkomst. Indien de Bibob-procedure niet is afgerond voor het sluiten van de overeenkomst, wordt hieromtrent een ontbindende voorwaarde opgenomen.</text:p>
                </text:list-item>
              </text:list>
            </text:section>
            <text:section text:name="artikel_id1-3-2-2-3-3" text:style-name="artikel">
              <text:p text:style-name="artikel_kop_titel"><text:span text:style-name="artikel_kop_label">Artikel</text:span> <text:span text:style-name="artikel_kop_nr">11 Aanbestedingen</text:span> </text:p>
              <text:p text:style-name="al">Uitvoering van de Bibob-toets vindt bij overheidsopdrachten in de zin van de Europese aanbestedingsrichtlijn, de Aanbestedingswet of gemeentelijk beleid plaats bij transacties voor</text:p>
              <text:p text:style-name="al">de milieusector, informatie-communicatie-technologie (ICT)sector of bouwsector</text:p>
              <text:p text:style-name="al">als: </text:p>
              <text:list text:style-name="id1-3-2-2-3-3-5">
                <text:list-item text:style-override="id1-3-2-2-3-3-5-1">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23 van de Wet Bibob;</text:p>
                </text:list-item>
                <text:list-item text:style-override="id1-3-2-2-3-3-5-2">
                  <text:number>-</text:number>
                  <text:p text:style-name="al">bij navraag door het bestuursorgaan bij het Bureau Bibob blijkt, dat tegen de betrokkene, in de afgelopen twee jaar advies is uitgebracht of een adviesaanvraag in behandeling is genomen bij het Landelijk Bureau Bibob.</text:p>
                </text:list-item>
              </text:list>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12</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al">
              <text:span text:style-name="nadrukondlijn">Stap 1</text:span>
            </text:p>
              <text:p text:style-name="al">Het onderzoek behelst in ieder geval de controle en analyse van:</text:p>
              <text:list text:style-name="id1-3-2-2-4-2-8">
                <text:list-item text:style-override="id1-3-2-2-4-2-8-1">
                  <text:number>•</text:number>
                  <text:p text:style-name="al">de door de aanvrager/houder van de vergunning aangereikte informatie/documenten bij de Bibob-vragenformulier(en) (inclusief bijlagen) en de door hem/haar daarbij aangeleverde documenten;</text:p>
                </text:list-item>
                <text:list-item text:style-override="id1-3-2-2-4-2-8-2">
                  <text:number>•</text:number>
                  <text:p text:style-name="al">eventuele extra, op verzoek van het bevoegd gezag, door aanvrager/houder overlegde documenten of informatie;</text:p>
                </text:list-item>
                <text:list-item text:style-override="id1-3-2-2-4-2-8-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wordt de aanvraag na hersteltermijn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span text:style-name="nadrukondlijn">Stap 2</text:span>
            </text:p>
              <text:p text:style-name="al">Aanvullend op de controle en analyse van de (extra) verstrekte informatie als hiervoor genoemd, kan een advies bij het Bureau worden gevraagd indien:</text:p>
              <text:list text:style-name="id1-3-2-2-4-2-15">
                <text:list-item text:style-override="id1-3-2-2-4-2-15-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4-2-15-2">
                  <text:number>b.</text:number>
                  <text:p text:style-name="al">na het eigen onderzoek vragen blijven bestaan over de bedrijfsstructuur van aan de uitvoering van de beschikking te verbinden onderneming(en),</text:p>
                </text:list-item>
                <text:list-item text:style-override="id1-3-2-2-4-2-15-3">
                  <text:number>c.</text:number>
                  <text:p text:style-name="al">na het eigen onderzoek vragen blijven bestaan over de financiering van de aan de betreffende beschikking te verbinden activiteiten,</text:p>
                </text:list-item>
                <text:list-item text:style-override="id1-3-2-2-4-2-15-4">
                  <text:number>d.</text:number>
                  <text:p text:style-name="al">de officier van justitie de gemeent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lgemene wet bestuursrecht (Awb). Hiertegen staat derhalve geen bezwaar of beroep open. Wel is het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4-3" text:style-name="artikel">
              <text:p text:style-name="artikel_kop_titel"><text:span text:style-name="artikel_kop_label">Artikel</text:span> <text:span text:style-name="artikel_kop_nr">13</text:span> Informatieplicht</text:p>
              <text:list text:style-name="id1-3-2-2-4-3-2">
                <text:list-item text:style-override="id1-3-2-2-4-3-2">
                  <text:number>1.</text:number>
                  <text:p text:style-name="al">Het bestuursorgaan informeert betrokkene schriftelijk over een adviesaanvraag aan het Bureau. Betrokkene wordt daarbij gewezen op de opschorting van de beslistermijn als bedoeld in artikel 15 van de wet. Een afschrift van deze brief wordt gevoegd bij het adviesverzoek aan het Bureau.</text:p>
                </text:list-item>
                <text:list-item text:style-override="id1-3-2-2-4-3-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4-4" text:style-name="artikel">
              <text:p text:style-name="artikel_kop_titel"><text:span text:style-name="artikel_kop_label">Artikel</text:span> <text:span text:style-name="artikel_kop_nr">14</text:span> Adviestermijn</text:p>
              <text:list text:style-name="id1-3-2-2-4-4-2">
                <text:list-item text:style-override="id1-3-2-2-4-4-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van de wet.</text:p>
                </text:list-item>
                <text:list-item text:style-override="id1-3-2-2-4-4-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4-4-4">
                  <text:number>3.</text:number>
                  <text:p text:style-name="al">Het bestuursorgaan informeert betrokkene onverwijld over een verlenging als bedoeld in het vorige lid. </text:p>
                </text:list-item>
                <text:list-item text:style-override="id1-3-2-2-4-4-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15</text:span> Beschikking</text:p>
              <text:p text:style-name="al">1.Het bestuursorgaan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text:p>
              <text:p text:style-name="al">Daarbij zal in geval van een inschrijving op een overheidsopdracht, de geconstateerde ernstige mate van gevaar dienen als versterking van een of meerdere uitsluitingsgronden als genoemd in de Aanbestedingswet 2013.</text:p>
              <text:list text:style-name="id1-3-2-2-4-5-4">
                <text:list-item text:style-override="id1-3-2-2-4-5-4-1">
                  <text:number>2.</text:number>
                  <text:p text:style-name="al">Indien het bestuursorgaan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4-5-4-2">
                  <text:number>3.</text:number>
                  <text:p text:style-name="al">Een door het bestuursorgaan op grond van de wet genomen negatief besluit op de aanvraag voor een beschikking is vatbaar voor beroep en bezwaar.</text:p>
                </text:list-item>
                <text:list-item text:style-override="id1-3-2-2-4-5-4-3">
                  <text:number>4.</text:number>
                  <text:p text:style-name="al">Het bestuursorgaan, dat een advies van het Bureau als bedoeld in de wet ontvangt, kan dit advies gedurende twee jaren gebruiken in verband met een andere beslissing.</text:p>
                </text:list-item>
              </text:list>
            </text:section>
          </text:section>
          <text:section text:name="paragraaf_id1-3-2-2-5" text:style-name="paragraaf">
            <text:p text:style-name="paragraaf_kop"><text:span text:style-name="label">Paragraaf</text:span> <text:span text:style-name="nr">5:</text:span> Intrekking oude beleidslijn, citeertitel en inwerkingtreding nieuwe beleidslijn</text:p>
            <text:section text:name="artikel_id1-3-2-2-5-2" text:style-name="artikel">
              <text:p text:style-name="artikel_kop_titel"><text:span text:style-name="artikel_kop_label">Artikel</text:span> <text:span text:style-name="artikel_kop_nr">16</text:span> Intrekking oude beleidslijn</text:p>
              <text:p text:style-name="al">De beleidslijn Wet Bibob, vastgesteld in 2003, wordt ingetrokken</text:p>
            </text:section>
            <text:section text:name="artikel_id1-3-2-2-5-3" text:style-name="artikel">
              <text:p text:style-name="artikel_kop_titel"><text:span text:style-name="artikel_kop_label">Artikel</text:span> <text:span text:style-name="artikel_kop_nr">17</text:span> Citeertitel</text:p>
              <text:p text:style-name="al">Deze beleidslijn wordt aangehaald ais Beleidslijn Wet Bibob.</text:p>
              <text:p text:style-name="al">Aldus vastgesteld op 3 november 2015</text:p>
            </text:section>
            <text:section text:name="artikel_id1-3-2-2-5-4" text:style-name="artikel">
              <text:p text:style-name="artikel_kop_titel"><text:span text:style-name="artikel_kop_label">Artikel</text:span> <text:span text:style-name="artikel_kop_nr">18</text:span> Inwerkingtreding</text:p>
              <text:p text:style-name="al">Deze beleidslijn treedt in werking de dag na bekendmaking.</text:p>
              <text:p text:style-name="al"/>
              <text:p text:style-name="al">Burgemeester en wethouders van Papendrecht,</text:p>
              <text:p text:style-name="al">de secretaris, de burgemeester,</text:p>
              <text:p text:style-name="al">R.van Netten C.J.M. de Bruin</text:p>
              <text:p text:style-name="al">de burgemeester,</text:p>
              <text:p text:style-name="al">C.J.M. de Bruin</text:p>
            </text:section>
          </text:section>
        </text:section>
        <text:section text:name="nota-toelichting_id1-3-2-3" text:style-name="nota-toelichting">
          <text:p text:style-name="kop_level0">Toelichting beleidslijn algemeen</text:p>
          <text:section text:name="divisie_id1-3-2-3-2" text:style-name="divisie">
            <text:p text:style-name="kop_level1">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meer gebruik te maken van bestuurlijke faciliteiten, zoals vergunningen, subsidies en overheidsopdrachten. Dit heeft een aantasting van de integriteit van de overheid tot gevolg. </text:p>
          </text:section>
          <text:section text:name="divisie_id1-3-2-3-3" text:style-name="divisie">
            <text:p text:style-name="kop_level1">2. De Wet Bibob algemeen</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Ter bescherming van haar integriteitsrisico, hebben bestuursorganen er sinds 1 juni 2003 een instrument bij gekregen: de Wet Bevordering Integriteitbeoordelingen door het Openbaar Bestuur(Wet Bibob). Deze wet dient primair ter bescherming van het integriteitsrisico van overheidsorganen; zij is dus niet het instrument om criminele gedragingen van personen/organisaties te bestrijden.</text:p>
            <text:p text:style-name="al">De toepassing van dit instrument is beperkt tot de gevallen, die zijn opgenomen in Wet Bibob en Besluit Bibob. Na uitvoerige evaluatie van deze regelgeving, zijn er per 1 juli 2013 o.a. een aantal aanvullingen/wijzingen doorgevoerd op het toepassingsbereik.</text:p>
          </text:section>
          <text:section text:name="divisie_id1-3-2-3-4" text:style-name="divisie">
            <text:p text:style-name="kop_level1">3. Toepassingsbereik Wet Bibob voor het bestuursorgaan </text:p>
            <text:p text:style-name="al">Voor de gemeentelijke overheid als publiekrechtelijk orgaan beperken de toepassingsmogelijkheden van de Wet Bibob en het Besluit Bibob zich tot:</text:p>
            <text:list text:style-name="id1-3-2-3-4-3">
              <text:list-item text:style-override="id1-3-2-3-4-3-1">
                <text:number>•</text:number>
                <text:p text:style-name="al">De beschikking ingevolge de artikelen 3 en 30a van de Drank- en Horecawet:</text:p>
              </text:list-item>
              <text:list-item text:style-override="id1-3-2-3-4-3-2">
                <text:number>-</text:number>
                <text:p text:style-name="al">de drank- en horecavergunning</text:p>
              </text:list-item>
              <text:list-item text:style-override="id1-3-2-3-4-3-3">
                <text:number>-</text:number>
                <text:p text:style-name="al">aanhangsel drank- en horecavergunning</text:p>
              </text:list-item>
              <text:list-item text:style-override="id1-3-2-3-4-3-4">
                <text:number>•</text:number>
                <text:p text:style-name="al">Vergunning t.b.v. seksinrichtingen</text:p>
              </text:list-item>
              <text:list-item text:style-override="id1-3-2-3-4-3-5">
                <text:number>•</text:number>
                <text:p text:style-name="al">Vergunningen vanuit de Huisvestingswet:</text:p>
              </text:list-item>
              <text:list-item text:style-override="id1-3-2-3-4-3-6">
                <text:number>-</text:number>
                <text:p text:style-name="al">huisvestingsvergunning</text:p>
              </text:list-item>
              <text:list-item text:style-override="id1-3-2-3-4-3-7">
                <text:number>-</text:number>
                <text:p text:style-name="al">vergunning tot onttrekken, samenvoegen of splitsen van een woonruimte</text:p>
              </text:list-item>
              <text:list-item text:style-override="id1-3-2-3-4-3-8">
                <text:number>-</text:number>
                <text:p text:style-name="al">vergunning voor splitsen van recht op gebouw in appartementsrechten</text:p>
              </text:list-item>
              <text:list-item text:style-override="id1-3-2-3-4-3-9">
                <text:number>•</text:number>
                <text:p text:style-name="al">Vergunningen/ontheffingen, voortkomende uit gemeentelijke Verordeningen.</text:p>
              </text:list-item>
              <text:list-item text:style-override="id1-3-2-3-4-3-10">
                <text:number>•</text:number>
                <text:p text:style-name="al">Omgevingsvergunning voor bouwactiviteiten</text:p>
              </text:list-item>
              <text:list-item text:style-override="id1-3-2-3-4-3-11">
                <text:number>•</text:number>
                <text:p text:style-name="al">Omgevingsvergunning voor milieuactiviteiten:</text:p>
              </text:list-item>
              <text:list-item text:style-override="id1-3-2-3-4-3-12">
                <text:number>-</text:number>
                <text:p text:style-name="al">vergunningsplichtige inrichtingen binnen de sector afval</text:p>
              </text:list-item>
              <text:list-item text:style-override="id1-3-2-3-4-3-13">
                <text:number>-</text:number>
                <text:p text:style-name="al">omgevingsvergunning beperkte milieutoets</text:p>
              </text:list-item>
              <text:list-item text:style-override="id1-3-2-3-4-3-14">
                <text:number>•</text:number>
                <text:p text:style-name="al">Subsidies</text:p>
              </text:list-item>
            </text:list>
            <text:p text:style-name="al">Voor de gemeentelijke overheid als privaatrechtelijke partner in transacties, beperken de toepassingsmogelijkheden van de Wet Bibob en Besluit Bibob zich tot:</text:p>
            <text:list text:style-name="id1-3-2-3-4-5">
              <text:list-item text:style-override="id1-3-2-3-4-5-1">
                <text:number>•</text:number>
                <text:p text:style-name="al">de gunning dan wel intrekking van een overheidsopdracht aan een gegadigde, voor </text:p>
                <text:p text:style-name="al"> zover het een overheidsopdracht betreft in de sectoren bouw, milieu en ICT;</text:p>
              </text:list-item>
              <text:list-item text:style-override="id1-3-2-3-4-5-2">
                <text:number>•</text:number>
                <text:p text:style-name="al">Het aangaan, opschorten of ontbinden van een vastgoedtransactie.</text:p>
              </text:list-item>
            </text:list>
          </text:section>
          <text:section text:name="divisie_id1-3-2-3-5" text:style-name="divisie">
            <text:p text:style-name="kop_level1">4. Waarom een beleidslijn.</text:p>
            <text:p text:style-name="al">Gemeenten zijn verantwoordelijk voor de tenuitvoerlegging van de Wet Bibob. Het </text:p>
            <text:p text:style-name="al">betreft een facultatieve wet, waarbij het bestuursorgaan zelf de bevoegdheid heeft om te bepalen in welke van de door de wet geboden mogelijkheden zij dit instrument daadwerkelijk zal toepassen. </text:p>
          </text:section>
          <text:section text:name="divisie_id1-3-2-3-6" text:style-name="divisie">
            <text:p text:style-name="kop_level1">5. Toelichting paragraafsgewijs</text:p>
          </text:section>
          <text:section text:name="divisie_id1-3-2-3-7" text:style-name="divisie">
            <text:p text:style-name="kop_level1">Paragraaf 2 Publiekrechtelijke beschikkingen</text:p>
            <text:p text:style-name="al">In artikel 2 zijn de beschikkingen opgenomen, waarbij het wenselijk is om bij <text:span text:style-name="nadrukcur">elke</text:span> aanvraag een Bibob-toets te doen. De keuze hiertoe is ingegeven door ervaringen in de achterliggende jaren, waarbij gebleken is, dat de onderhavige bedrijfsmatige activiteiten middels deze beschikkingen gekenmerkt worden door o.a.:</text:p>
            <text:list text:style-name="id1-3-2-3-7-3">
              <text:list-item text:style-override="id1-3-2-3-7-3-1">
                <text:number>•</text:number>
                <text:p text:style-name="al">zeer laagdrempelig door de geringe functie-eisen voor de onderhavige ondernemingen;</text:p>
              </text:list-item>
              <text:list-item text:style-override="id1-3-2-3-7-3-2">
                <text:number>•</text:number>
                <text:p text:style-name="al">grootschalig gebruik van z.g. cash-geld, waardoor zij extra bevattelijk zijn voor invloeden vanuit criminele organisaties voor z.g. "witwaspraktijken";</text:p>
              </text:list-item>
              <text:list-item text:style-override="id1-3-2-3-7-3-3">
                <text:number>•</text:number>
                <text:p text:style-name="al">bedrijfsmatige activiteiten die minder locatie/plaatsgebonden zijn, waardoor het z.g. </text:p>
              </text:list-item>
            </text:list>
            <text:p text:style-name="al">"waterbedeffect" zich hier nadrukkelijk kan voordoen.</text:p>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section>
          <text:section text:name="divisie_id1-3-2-3-8" text:style-name="divisie">
            <text:p text:style-name="kop_level1">Paragraaf 3 Privaatrechtelijke transacties</text:p>
            <text:p text:style-name="al">In artikel 10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text:p>
            <text:p text:style-name="al">Door de wetgever is de toepasbaarheid van het Bibob-instrumentarium beperkt tot de sectoren milieu, informatie-communicatie-technologie (ICT) of bouw. Daarbij is het niet de bedoeling om bij elke transactie in een van deze sectoren ook tot Bibob-toets over te gaan maar de inzet nadrukkelijk te beperken tot gevallen beperkt tot de sectoren milieu, informatie-communicatie-technologie(ICT) of bouw, waarbij de inzet gemotiveerd kan worden. Het gaat daarbij om zowel openbare als onderhandse aanbestedingen.</text:p>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Voor de inzet van het Bibob-instrumentarium geldt als algemene regel, dat het slechts als ultimum remedium dient te worden ingezet en het overheidsorgaan geboden is om nadrukkelijk eerst de mogelijkheden na te gaan die reguliere wetgeving biedt. </text:p>
          </text:section>
          <text:section text:name="divisie_id1-3-2-3-9" text:style-name="divisie">
            <text:p text:style-name="kop_level1">Paragraaf 4 Versterking eigen onderzoek</text:p>
            <text:p text:style-name="al">In artikel 1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 </text:p>
            <text:p text:style-name="al">De beschikbaarheid van relevante informatie in de zogenaamde gesloten bronnen is door de onderliggende regelgeving beperkt. Middels de wijziging van wetgeving, verkrijgt het bestuursorgaan per 1 juli 2013 een ruimere bevoegdheid tot het handelsregister van de Kamer van Koophandel en het Justitieel Documentatie Systeem.</text:p>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De beslissing aan het einde van een Bibob-toets blijft uiteindelijk een zelfstandige bevoegdheid van het gemeentebestuur, waarbij zij, in geval van weigering dan wel intrekking, haar besluit afdoende moet motiv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033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3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3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lijn Wet Bibob Gemeente Pap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32</meta:user-defined>
    <meta:user-defined meta:name="OVERHEIDop.GmbID/DC.identifier">gmb-2016-1033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Beleidsregels</meta:user-defined>
    <meta:user-defined meta:name="OVERHEID.Gemeente/DC.spatial">Papendrecht</meta:user-defined>
    <meta:user-defined meta:name="OVERHEIDop.versieInformatie"/>
  </office:meta>
</office:document-meta>
</file>