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sstedenweg 207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Zesstedenweg 207 in Grootebroek</text:p>
            <text:p text:style-name="common-al">Voor: bouwen van een schuur en plaatsen van een poort</text:p>
            <text:p text:style-name="last-al">Ingediend op: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3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esstedenweg 20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16</meta:user-defined>
    <meta:user-defined meta:name="OVERHEIDop.GmbID/DC.identifier">gmb-2016-103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E 20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548 523396</meta:user-defined>
    <meta:user-defined meta:name="OVERHEIDop.versieInformatie"/>
  </office:meta>
</office:document-meta>
</file>