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office:automatic-styles>
  <office:body>
    <office:text>
      <text:p text:style-name="new_page_staatscourant"/>
      <text:p text:style-name="single-kop-titel">Huishoudelijk reglement van de Commissie van advies inzake bevoorradingsaangelegenheden in Utrecht (besluit van 15-04-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text:p>
            <text:p text:style-name="common-al">
            <text:span text:style-name="nadrukvet">BESLUIT</text:span>
          </text:p>
            <text:p text:style-name="common-al">vast te stellen:</text:p>
            <text:p text:style-name="common-al">
            <text:span text:style-name="nadrukvet">HUISHOUDELIJK REGLEMENT</text:span> van de Commissie van advies inzake bevoorradingsaangelegenheden in Utrecht</text:p>
            <text:p text:style-name="common-al">
            <text:span text:style-name="nadrukvet">I. Taak</text:span>
          </text:p>
            <text:p text:style-name="common-al">1.De Commissie van advies inzake bevoorradingsaangelegenheden in Utrecht (CABU) heeft tot taak ons college:</text:p>
            <text:list text:style-name="id1-3-2-2-1-7">
              <text:list-item text:style-override="id1-3-2-2-1-7-1">
                <text:number>a.</text:number>
                <text:p text:style-name="al">gevraagd en ongevraagd te adviseren met betrekking tot de ontwikkeling en voortgang van bevoorradingsconcepten in het algemeen in Nederland en in het bijzonder in de gemeente Utrecht;</text:p>
              </text:list-item>
              <text:list-item text:style-override="id1-3-2-2-1-7-2">
                <text:number>b.</text:number>
                <text:p text:style-name="al">te adviseren over de verwachte effecten op de bevoorrading van de stad van het door de gemeente Utrecht gevoerde beleid en van (her)ontwikkelingsplannen binnen de gemeentegrenzen van Utrecht. De advisering vindt plaats op basis van algemene, niet bedrijfsgevoelige informatie en richt zich in het bijzonder op de effecten op de bevoorrading van winkelgebieden. Het betreft effecten op het gebied van bereikbaarheid, toegankelijkheid, milieu, leefbaarheid, veiligheid en economische vitaliteit;</text:p>
              </text:list-item>
              <text:list-item text:style-override="id1-3-2-2-1-7-3">
                <text:number>c.</text:number>
                <text:p text:style-name="al">te adviseren ter zake van voorgenomen wijzigingen ten aanzien van dit Reglement en het Reglement ontheffingen.</text:p>
              </text:list-item>
            </text:list>
            <text:p text:style-name="common-al">
            <text:span text:style-name="nadrukvet">II. Samenstelling</text:span>
          </text:p>
            <text:p text:style-name="common-al">De Commissie bestaat uit:</text:p>
            <text:list text:style-name="id1-3-2-2-1-10">
              <text:list-item text:style-override="id1-3-2-2-1-10-1">
                <text:number>-</text:number>
                <text:p text:style-name="al">twee ambtelijke vertegenwoordigers van de gemeente Utrecht</text:p>
              </text:list-item>
              <text:list-item text:style-override="id1-3-2-2-1-10-2">
                <text:number>-</text:number>
                <text:p text:style-name="al">een vertegenwoordiger van de landelijke vervoerders</text:p>
              </text:list-item>
              <text:list-item text:style-override="id1-3-2-2-1-10-3">
                <text:number>-</text:number>
                <text:p text:style-name="al">een vertegenwoordiger van de verladersorganisaties</text:p>
              </text:list-item>
              <text:list-item text:style-override="id1-3-2-2-1-10-4">
                <text:number>-</text:number>
                <text:p text:style-name="al">een vertegenwoordiger van de in de binnenstad gevestigde winkeliers</text:p>
              </text:list-item>
              <text:list-item text:style-override="id1-3-2-2-1-10-5">
                <text:number>-</text:number>
                <text:p text:style-name="al">minimaal een vertegenwoordiger van een ondernemingskoepelorganisatie of andere brancheorganisatie</text:p>
              </text:list-item>
              <text:list-item text:style-override="id1-3-2-2-1-10-6">
                <text:number>-</text:number>
                <text:p text:style-name="al">een ambtelijke secretaris.</text:p>
              </text:list-item>
            </text:list>
            <text:p text:style-name="common-al">De in het voorgaande lid bedoelde vertegenwoordigers worden op voordracht van de desbetreffende organisaties door ons college benoemd.</text:p>
            <text:p text:style-name="common-al">Het voorzitterschap wordt door <text:span text:style-name="nadrukvet">een van de</text:span> leden van de CABU uitgeoefend, m.u.v. de ambtelijke vertegenwoordigers van de gemeente Utrecht. <text:span text:style-name="nadrukvet">Iedere twee jaar wisselt het voorzitterschap</text:span><text:span text:style-name="nadrukvet"> conform een door de CABU vastgesteld rooster.</text:span></text:p>
            <text:p text:style-name="common-al">Het secretariaat wordt door ons college opgedragen aan een ambtenaar van de gemeente.</text:p>
            <text:p text:style-name="common-al">Door de commissie kunnen (via de voorzitter) toehoorders bij een vergadering worden uitgenodigd.</text:p>
            <text:p text:style-name="common-al">
            <text:span text:style-name="nadrukvet">III. Werkwijze</text:span>
          </text:p>
            <text:p text:style-name="common-al">1.De CABU komt tenminste eenmaal per kwartaal, op uitnodiging van de voorzitter, bijeen, dan wel op verzoek van tenminste twee leden.</text:p>
            <text:p text:style-name="common-al">De adviezen van de CABU worden met redenen omkleed. In het advies worden eventuele minderheidsstandpunten vermeld. De agenda's, notulen en adviezen worden ter inzage gelegd voor de gemeenteraad.</text:p>
            <text:p text:style-name="common-al">Ons college is niet gehouden de uitgebrachte adviezen te volgen. In alle gevallen doet ons college met redenen omkleed mededeling aan de leden van de CABU of de uitgebrachte adviezen zijn gevolgd en hoe de adviezen van de CABU zijn verwerkt in de besluitvorming.</text:p>
            <text:p text:style-name="common-al">
            <text:span text:style-name="nadrukvet">IV. Datum van inwerkingtreding</text:span>
          </text:p>
            <text:p text:style-name="common-al">Dit reglement treedt in werking met ingang van de dag, die volgt op de dag van publicatie van dit reglement.</text:p>
            <text:p text:style-name="common-al">Aldus vastgesteld in de vergadering van het college van burgemeester en wethouders d.d. 15-04-2014</text:p>
            <text:p text:style-name="common-al">De secretaris, 						De burgemeester,</text:p>
            <text:p text:style-name="last-al">Drs. M.R. Schurink		mr. J.H.C. van Za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0331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1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1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houdelijk reglement van de Commissie van advies inzake bevoorradingsaangelegenheden in Utrecht (besluit van 15-04-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312</meta:user-defined>
    <meta:user-defined meta:name="OVERHEIDop.GmbID/DC.identifier">gmb-2016-103312</meta:user-defined>
    <meta:user-defined meta:name="OVERHEID.TaxonomieBeleidsagenda/OVERHEID.category">Ruimte en infrastructuur | Organisatie en beleid</meta:user-defined>
    <meta:user-defined meta:name="OVERHEID.Gemeente/DC.spatial">Utrecht</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gvop.Informatietype/DC.type">Overige besluiten van algemene strekking</meta:user-defined>
    <meta:user-defined meta:name="OVERHEIDop.versieInformatie"/>
  </office:meta>
</office:document-meta>
</file>