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9-73-3">
      <text:list-level-style-bullet text:bullet-char="-" text:level="1">
        <style:list-level-properties text:min-label-width="10mm"/>
      </text:list-level-style-bullet>
    </text:list-style>
    <text:list-style style:name="id1-3-2-2-9-73-4">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6-1">
      <text:list-level-style-bullet text:bullet-char="-" text:level="1">
        <style:list-level-properties text:min-label-width="10mm"/>
      </text:list-level-style-bullet>
    </text:list-style>
    <text:list-style style:name="id1-3-2-2-9-76-2">
      <text:list-level-style-bullet text:bullet-char="-" text:level="1">
        <style:list-level-properties text:min-label-width="10mm"/>
      </text:list-level-style-bullet>
    </text:list-style>
    <text:list-style style:name="id1-3-2-2-9-76-3">
      <text:list-level-style-bullet text:bullet-char="-" text:level="1">
        <style:list-level-properties text:min-label-width="10mm"/>
      </text:list-level-style-bullet>
    </text:list-style>
    <text:list-style style:name="id1-3-2-2-9-76-4">
      <text:list-level-style-bullet text:bullet-char="-" text:level="1">
        <style:list-level-properties text:min-label-width="10mm"/>
      </text:list-level-style-bullet>
    </text:list-style>
    <text:list-style style:name="id1-3-2-2-9-76-5">
      <text:list-level-style-bullet text:bullet-char="-" text:level="1">
        <style:list-level-properties text:min-label-width="10mm"/>
      </text:list-level-style-bullet>
    </text:list-style>
    <text:list-style style:name="id1-3-2-2-9-76-6">
      <text:list-level-style-bullet text:bullet-char="-" text:level="1">
        <style:list-level-properties text:min-label-width="10mm"/>
      </text:list-level-style-bullet>
    </text:list-style>
    <text:list-style style:name="id1-3-2-2-9-76-7">
      <text:list-level-style-bullet text:bullet-char="-" text:level="1">
        <style:list-level-properties text:min-label-width="10mm"/>
      </text:list-level-style-bullet>
    </text:list-style>
    <text:list-style style:name="id1-3-2-2-9-76-8">
      <text:list-level-style-bullet text:bullet-char="-" text:level="1">
        <style:list-level-properties text:min-label-width="10mm"/>
      </text:list-level-style-bullet>
    </text:list-style>
    <text:list-style style:name="id1-3-2-2-9-78">
      <text:list-level-style-bullet text:bullet-char="-" text:level="1">
        <style:list-level-properties text:min-label-width="10mm"/>
      </text:list-level-style-bullet>
    </text:list-style>
    <text:list-style style:name="id1-3-2-2-9-78-1">
      <text:list-level-style-bullet text:bullet-char="-" text:level="1">
        <style:list-level-properties text:min-label-width="10mm"/>
      </text:list-level-style-bullet>
    </text:list-style>
    <text:list-style style:name="id1-3-2-2-9-78-2">
      <text:list-level-style-bullet text:bullet-char="-" text:level="1">
        <style:list-level-properties text:min-label-width="10mm"/>
      </text:list-level-style-bullet>
    </text:list-style>
    <text:list-style style:name="id1-3-2-2-9-78-3">
      <text:list-level-style-bullet text:bullet-char="-" text:level="1">
        <style:list-level-properties text:min-label-width="10mm"/>
      </text:list-level-style-bullet>
    </text:list-style>
    <text:list-style style:name="id1-3-2-2-9-78-4">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1-1">
      <text:list-level-style-bullet text:bullet-char="-" text:level="1">
        <style:list-level-properties text:min-label-width="10mm"/>
      </text:list-level-style-bullet>
    </text:list-style>
    <text:list-style style:name="id1-3-2-2-9-81-2">
      <text:list-level-style-bullet text:bullet-char="-" text:level="1">
        <style:list-level-properties text:min-label-width="10mm"/>
      </text:list-level-style-bullet>
    </text:list-style>
    <text:list-style style:name="id1-3-2-2-9-81-3">
      <text:list-level-style-bullet text:bullet-char="-" text:level="1">
        <style:list-level-properties text:min-label-width="10mm"/>
      </text:list-level-style-bullet>
    </text:list-style>
    <text:list-style style:name="id1-3-2-2-9-81-4">
      <text:list-level-style-bullet text:bullet-char="-" text:level="1">
        <style:list-level-properties text:min-label-width="10mm"/>
      </text:list-level-style-bullet>
    </text:list-style>
    <text:list-style style:name="id1-3-2-2-9-81-5">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3-1">
      <text:list-level-style-bullet text:bullet-char="-" text:level="1">
        <style:list-level-properties text:min-label-width="10mm"/>
      </text:list-level-style-bullet>
    </text:list-style>
    <text:list-style style:name="id1-3-2-2-9-83-2">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83-4">
      <text:list-level-style-bullet text:bullet-char="-" text:level="1">
        <style:list-level-properties text:min-label-width="10mm"/>
      </text:list-level-style-bullet>
    </text:list-style>
    <text:list-style style:name="id1-3-2-2-9-89">
      <text:list-level-style-bullet text:bullet-char="-" text:level="1">
        <style:list-level-properties text:min-label-width="10mm"/>
      </text:list-level-style-bullet>
    </text:list-style>
    <text:list-style style:name="id1-3-2-2-9-89-1">
      <text:list-level-style-bullet text:bullet-char="-" text:level="1">
        <style:list-level-properties text:min-label-width="10mm"/>
      </text:list-level-style-bullet>
    </text:list-style>
    <text:list-style style:name="id1-3-2-2-9-89-2">
      <text:list-level-style-bullet text:bullet-char="-" text:level="1">
        <style:list-level-properties text:min-label-width="10mm"/>
      </text:list-level-style-bullet>
    </text:list-style>
    <text:list-style style:name="id1-3-2-2-9-89-3">
      <text:list-level-style-bullet text:bullet-char="-" text:level="1">
        <style:list-level-properties text:min-label-width="10mm"/>
      </text:list-level-style-bullet>
    </text:list-style>
    <text:list-style style:name="id1-3-2-2-9-89-4">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2">
      <text:list-level-style-bullet text:bullet-char="-" text:level="1">
        <style:list-level-properties text:min-label-width="10mm"/>
      </text:list-level-style-bullet>
    </text:list-style>
  </office:automatic-styles>
  <office:body>
    <office:text>
      <text:p text:style-name="new_page_staatscourant"/>
      <text:p text:style-name="single-kop-titel">Subsidieregeling Wijkverenigingen, buurtschappen en seniorenverenigingen</text:p>
      <text:section text:name="regeling_id1-3-2" text:style-name="regeling">
        <text:section text:name="aanhef_id1-3-2-1" text:style-name="aanhef">
          <text:section text:name="preambule_id1-3-2-1-1" text:style-name="preambule">
            <text:p text:style-name="al">
            <text:span text:style-name="nadrukcur">De kracht van samen</text:span>
          </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tten-Leur;</text:p>
            <text:p text:style-name="al">gelet op de Algemene Subsidieverordening Gemeente Etten-Leur 2016;</text:p>
            <text:p text:style-name="al">besluit:</text:p>
            <text:p text:style-name="al">vast te stellen de volgende subsidieregeling:</text:p>
            <text:p text:style-name="al">Subsidieregeling Wijkverenigingen, Buurtschappen en Seniorenverenigingen</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structurele subsidie: subsidie die een doorlopend of terugkerend karakter heeft; </text:p>
              </text:list-item>
              <text:list-item text:style-override="id1-3-2-2-2-3-2">
                <text:number>b.</text:number>
                <text:p text:style-name="al">eenmalige subsidie: subsidie met een eenmalig of experimenteel karakter;</text:p>
              </text:list-item>
              <text:list-item text:style-override="id1-3-2-2-2-3-3">
                <text:number>c.</text:number>
                <text:p text:style-name="al">wijkvereniging: vereniging met rechtspersoonlijkheid die werkzaamheden verricht in het kader van wijkgericht werken;</text:p>
              </text:list-item>
              <text:list-item text:style-override="id1-3-2-2-2-3-4">
                <text:number>d.</text:number>
                <text:p text:style-name="al">buurtschap: vereniging met rechtspersoonlijkheid die activiteiten organiseert voor een buurt in Etten-Leur;</text:p>
              </text:list-item>
              <text:list-item text:style-override="id1-3-2-2-2-3-5">
                <text:number>e.</text:number>
                <text:p text:style-name="al">seniorenvereniging: vereniging met rechtspersoonlijkheid die activiteiten organiseert voor inwoners van Etten-Leur van 50 jaar of ouder en die aangesloten is bij één van de drie grote, landelijke ouderenbonden: ANBO, PCOB of KBO ;</text:p>
              </text:list-item>
              <text:list-item text:style-override="id1-3-2-2-2-3-6">
                <text:number>f.</text:number>
                <text:p text:style-name="al">rechtspersoonlijkheid: rechtspersoonlijkheid als bedoeld in boek 2 van het Burgerlijk Wetboek.</text:p>
              </text:list-item>
            </text:list>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1">
                <text:number>1.</text:number>
                <text:p text:style-name="al">Het wijkgericht werken zet actief in op het stimuleren van eigen kracht in buurten en wijken, het samenbrengen van de juiste partners, om vernieuwende initiatieven (o.a. aansluitend bij de 3 decentralisaties) kansen te geven en daar waar nodig te kijken of de gemeente kan faciliteren (via subsidie of anderszins). Wijkverenigingen, buurtschappen en seniorenverenigingen zijn belangrijke spilorganisaties in deze aanpak.</text:p>
              </text:list-item>
              <text:list-item text:style-override="id1-3-2-2-3-2-2">
                <text:number>2.</text:number>
                <text:p text:style-name="al">De doelstelling van deze subsidieregeling is:</text:p>
              </text:list-item>
            </text:list>
            <text:p text:style-name="al">Het ondersteunen van de wijkverenigingen, buurtschappen en seniorenverenigingen:</text:p>
            <text:list text:style-name="id1-3-2-2-3-4">
              <text:list-item text:style-override="id1-3-2-2-3-4-1">
                <text:number>a.</text:number>
                <text:p text:style-name="al">in het organiseren van activiteiten met maatschappelijk effect, die aansluiten bij de vraag van de wijkbewoners; </text:p>
              </text:list-item>
              <text:list-item text:style-override="id1-3-2-2-3-4-2">
                <text:number>b.</text:number>
                <text:p text:style-name="al">in het ontwikkelen van activiteiten die inzetten op en/ of aansluiten bij informele zorg: de samenwerking tussen de zorgorganisaties en de wijk.</text:p>
              </text:list-item>
            </text:list>
          </text:section>
          <text:section text:name="artikel_id1-3-2-2-4" text:style-name="artikel">
            <text:p text:style-name="artikel_kop_titel"><text:span text:style-name="artikel_kop_label">Artikel</text:span> <text:span text:style-name="artikel_kop_nr">3</text:span> Subsidievorm</text:p>
            <text:p text:style-name="al">Voor dit beleidsterrein kunnen de wijkverenigingen, buurtschappen en seniorenverenigingen de volgende subsidievormen aanvragen:</text:p>
            <text:list text:style-name="id1-3-2-2-4-3">
              <text:list-item text:style-override="id1-3-2-2-4-3-1">
                <text:number>1.</text:number>
                <text:p text:style-name="al">Structurele subsidie: wordt jaarlijks aangevraagd, voorafgaand aan het subsidiejaar;</text:p>
              </text:list-item>
              <text:list-item text:style-override="id1-3-2-2-4-3-2">
                <text:number>2.</text:number>
                <text:p text:style-name="al">Eenmalige subsidie: wordt uiterlijk 8 weken voor de geplande activiteit aangevraagd.</text:p>
              </text:list-item>
            </text:list>
          </text:section>
          <text:section text:name="artikel_id1-3-2-2-5" text:style-name="artikel">
            <text:p text:style-name="artikel_kop_titel"><text:span text:style-name="artikel_kop_label">Artikel</text:span> <text:span text:style-name="artikel_kop_nr">4 Criteria</text:span> voor subsidieverstrekking</text:p>
            <text:p text:style-name="al">Om in aanmerking te komen voor subsidie moeten de activiteiten bijdragen aan minimaal 5 van de volgende maatschappelijke effecten en beleidsdoelen: </text:p>
            <text:list text:style-name="id1-3-2-2-5-3">
              <text:list-item text:style-override="id1-3-2-2-5-3-1">
                <text:number>a.</text:number>
                <text:p text:style-name="al">sluiten aan bij het wijkontwikkelingsplan(nen) van de wijk;</text:p>
              </text:list-item>
              <text:list-item text:style-override="id1-3-2-2-5-3-2">
                <text:number>b.</text:number>
                <text:p text:style-name="al">staan op de wijkagenda’s;</text:p>
              </text:list-item>
              <text:list-item text:style-override="id1-3-2-2-5-3-3">
                <text:number>c.</text:number>
                <text:p text:style-name="al">sluiten aan bij de behoefte van de wijkbewoners;</text:p>
              </text:list-item>
              <text:list-item text:style-override="id1-3-2-2-5-3-4">
                <text:number>d.</text:number>
                <text:p text:style-name="al">sluiten aan op de visie van de 3 decentralisaties: Wmo, Jeugd- en Participatiewet. Hiermee bedoelen we de koppeling tussen professionele (zorg)organisaties en de vrijwilligers in de wijk ; </text:p>
              </text:list-item>
              <text:list-item text:style-override="id1-3-2-2-5-3-5">
                <text:number>e.</text:number>
                <text:p text:style-name="al">stimuleren kwaliteiten, sterke kanten en talenten van inwoners;</text:p>
              </text:list-item>
              <text:list-item text:style-override="id1-3-2-2-5-3-6">
                <text:number>f.</text:number>
                <text:p text:style-name="al">bevorderen maatschappelijke participatie, zowel van vrijwilligers als van bezoekers; </text:p>
              </text:list-item>
              <text:list-item text:style-override="id1-3-2-2-5-3-7">
                <text:number>g.</text:number>
                <text:p text:style-name="al">bevorderen de leefbaarheid en veiligheid in de wijk;</text:p>
              </text:list-item>
              <text:list-item text:style-override="id1-3-2-2-5-3-8">
                <text:number>h.</text:number>
                <text:p text:style-name="al">er wordt samengewerkt met andere organisaties (Onze inwoners, Ondernemers, Onderwijs, maatschappelijke Organisaties en de Overheid (gemeente);</text:p>
              </text:list-item>
              <text:list-item text:style-override="id1-3-2-2-5-3-9">
                <text:number>i.</text:number>
                <text:p text:style-name="al">één of meer maatschappelijke effecten en beleidsdoelen vermeld op het bijgevoegde “Overzicht maatschappelijke effecten”. </text:p>
              </text:list-item>
            </text:list>
          </text:section>
          <text:section text:name="artikel_id1-3-2-2-6" text:style-name="artikel">
            <text:p text:style-name="artikel_kop_titel"><text:span text:style-name="artikel_kop_label">Artikel</text:span> <text:span text:style-name="artikel_kop_nr">5 Kosten</text:span> die voor subsidie in aanmerking komen</text:p>
            <text:list text:style-name="id1-3-2-2-6-2">
              <text:list-item text:style-override="id1-3-2-2-6-2">
                <text:number>1.</text:number>
                <text:p text:style-name="al">Subsidie kan alleen worden verstrekt voor:</text:p>
                <text:list text:style-name="id1-3-2-2-6-2-3">
                  <text:list-item text:style-override="id1-3-2-2-6-2-3-1">
                    <text:number>a.</text:number>
                    <text:p text:style-name="al">Verenigingskosten, waarbij geldt:</text:p>
                  </text:list-item>
                  <text:list-item text:style-override="id1-3-2-2-6-2-3-2">
                    <text:number>i.</text:number>
                    <text:p text:style-name="al">Maximaal € 500,- per wijkvereniging</text:p>
                  </text:list-item>
                  <text:list-item text:style-override="id1-3-2-2-6-2-3-3">
                    <text:number>ii.</text:number>
                    <text:p text:style-name="al">Maximaal € 125,- per buurtschap;</text:p>
                  </text:list-item>
                  <text:list-item text:style-override="id1-3-2-2-6-2-3-4">
                    <text:number>iii.</text:number>
                    <text:p text:style-name="al">Maximaal € 500,- per seniorenvereniging;</text:p>
                  </text:list-item>
                  <text:list-item text:style-override="id1-3-2-2-6-2-3-5">
                    <text:number>b.</text:number>
                    <text:p text:style-name="al">Kosten voor activiteiten, waarbij geldt:</text:p>
                  </text:list-item>
                  <text:list-item text:style-override="id1-3-2-2-6-2-3-6">
                    <text:number>i.</text:number>
                    <text:p text:style-name="al">Maximaal 50% van de totale kosten van de activiteit met een maximum van € 2.000,- per activiteit per jaar ;</text:p>
                  </text:list-item>
                  <text:list-item text:style-override="id1-3-2-2-6-2-3-7">
                    <text:number>ii.</text:number>
                    <text:p text:style-name="al">Activiteiten als bingo en andere kansspelen worden niet gesubsidieerd;</text:p>
                  </text:list-item>
                  <text:list-item text:style-override="id1-3-2-2-6-2-3-8">
                    <text:number>iii.</text:number>
                    <text:p text:style-name="al">Activiteiten als straatbarbecues worden niet gesubsidieerd; </text:p>
                  </text:list-item>
                  <text:list-item text:style-override="id1-3-2-2-6-2-3-9">
                    <text:number>iv.</text:number>
                    <text:p text:style-name="al">Kosten van consumpties worden niet gesubsidieerd; </text:p>
                  </text:list-item>
                  <text:list-item text:style-override="id1-3-2-2-6-2-3-10">
                    <text:number>v.</text:number>
                    <text:p text:style-name="al">Attenties en cadeautjes worden niet gesubsidieerd;</text:p>
                  </text:list-item>
                </text:list>
              </text:list-item>
              <text:list-item text:style-override="id1-3-2-2-6-3">
                <text:number>2.</text:number>
                <text:p text:style-name="al">Daar waar activiteiten door andere verenigingen al centraal voor Etten-Leur worden opgepakt, wordt kritisch in gesprek gegaan of deze decentraal (in de wijk) worden gesubsidieerd. </text:p>
              </text:list-item>
              <text:list-item text:style-override="id1-3-2-2-6-4">
                <text:number>3.</text:number>
                <text:p text:style-name="al">Er moet een realistische verhouding zijn tussen de verwachte resultaten en de gevraagde gemeentelijke bijdrage.</text:p>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Voor de subsidies op basis van deze subsidieregeling wordt een subsidieplafond bekend gemaakt.</text:p>
              </text:list-item>
              <text:list-item text:style-override="id1-3-2-2-7-3">
                <text:number>2.</text:number>
                <text:p text:style-name="al">Om te voorkomen dat dit plafond al vroeg in het jaar wordt bereikt, delen we het plafondbedrag op in vier kwartalen.</text:p>
              </text:list-item>
              <text:list-item text:style-override="id1-3-2-2-7-4">
                <text:number>3.</text:number>
                <text:p text:style-name="al">Het college behandelt een aanvraag voor een structurele subsidie en voor een eenmalige subsidie, indien volledig, op volgorde van binnenkomst, totdat het subsidieplafond is bereikt.</text:p>
              </text:list-item>
            </text:list>
          </text:section>
          <text:section text:name="artikel_id1-3-2-2-8" text:style-name="artikel">
            <text:p text:style-name="artikel_kop_titel"><text:span text:style-name="artikel_kop_label">Artikel</text:span> <text:span text:style-name="artikel_kop_nr">7</text:span> Onvoorziene omstandigheden en hardheidsclausule</text:p>
            <text:list text:style-name="id1-3-2-2-8-2">
              <text:list-item text:style-override="id1-3-2-2-8-2">
                <text:number>1.</text:number>
                <text:p text:style-name="al"> In alle gevallen waarin deze subsidieregeling niet of niet voldoende voorziet, beslist het college.</text:p>
              </text:list-item>
              <text:list-item text:style-override="id1-3-2-2-8-3">
                <text:number>2.</text:number>
                <text:p text:style-name="al">Als de toepassing van deze regeling leidt tot een onredelijke beslissing op de aanvraag, dan kan het college in uitzonderingsgevallen van deze regeling afwijken (hardheidsclausule). </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 De Subsidieregeling Samenlevingsopbouw, de Subsidieregeling Wijkbudgetten en de Subsidieregeling Ouderenwerk worden ingetrokken.</text:p>
              </text:list-item>
              <text:list-item text:style-override="id1-3-2-2-9-2-2">
                <text:number>2.</text:number>
                <text:p text:style-name="al">Deze subsidieregeling treedt in werking op de dag na die van publicatie.</text:p>
              </text:list-item>
              <text:list-item text:style-override="id1-3-2-2-9-2-3">
                <text:number>3.</text:number>
                <text:p text:style-name="al">Deze subsidieregeling heet: Subsidieregeling Wijkverenigingen, Buurtschappen en Seniorenverenigingen.</text:p>
              </text:list-item>
            </text:list>
            <text:p text:style-name="al"/>
            <text:p text:style-name="al">Aldus besloten door burgemeester en wethouders van Etten-Leur op: </text:p>
            <text:p text:style-name="al">De secretaris, De burgemeester,</text:p>
            <text:p text:style-name="al">Mw. B.W. Silvis-de Heer. Mw. H. van Rijnbach-de Groot.</text:p>
            <text:p text:style-name="al"/>
            <text:p text:style-name="al"/>
            <text:p text:style-name="al">
            <text:span text:style-name="nadrukvet">Bijlage:</text:span>
            <text:span text:style-name="nadrukvet">Overzicht maatschappelijke effecten </text:span>
          </text:p>
            <text:p text:style-name="al">Hieronder worden de basisstukken voor de maatschappelijke effecten opgenoemd. Deze komen voort uit:</text:p>
            <text:p text:style-name="al">- Beleidskader, relevante frases</text:p>
            <text:p text:style-name="al">- Overzicht maatschappelijke effecten en effectformulieren van gemeente Etten-leur en Surplus, van december 2014</text:p>
            <text:p text:style-name="al">- Overzicht maatschappelijke effecten vanuit werkgroep Nieuwe Nobelaer</text:p>
            <text:p text:style-name="al"/>
            <text:p text:style-name="al">
            <text:span text:style-name="nadrukvet">A. Relevante frases beleidskader</text:span>
          </text:p>
            <text:p text:style-name="al">
            <text:span text:style-name="nadrukvet">Eigen verantwoordelijkheid van inwoners betekent ruimte voor initiatieven.</text:span>
          </text:p>
            <text:p text:style-name="al">We zetten in op particuliere initiatieven en eigen verantwoordelijkheid. De gemeente waardeert de</text:p>
            <text:p text:style-name="al">initiatieven en inzet van de O’s als deze een bijdrage leveren aan de maatschappelijke effecten en</text:p>
            <text:p text:style-name="al">gemeentelijke doelstellingen. Ruimte voor initiatieven scheppen we in de vorm van samenwerking of</text:p>
            <text:p text:style-name="al">deregulering. Daar waar ondersteuning van de gemeente gevraagd wordt, zal de gemeente dit</text:p>
            <text:p text:style-name="al">afwegen aan de hand van de gemeentelijke doelstellingen. Past het binnen de doelstellingen, dan zal</text:p>
            <text:p text:style-name="al">de gemeente kijken hoe we kunnen meewerken, bijvoorbeeld in de vorm van het beschikbaar stellen</text:p>
            <text:p text:style-name="al">van accommodaties en subsidie. Dit is niet oneindig. De gemeente zoekt hierin maximale</text:p>
            <text:p text:style-name="al">samenwerking met de partners om de kosten beperkt te houden. Past dit niet, dan is het aan de O’s</text:p>
            <text:p text:style-name="al">of zij dit initiatief zonder inbreng van de gemeente toch willen oppakken.</text:p>
            <text:p text:style-name="al"/>
            <text:p text:style-name="al">
            <text:span text:style-name="nadrukvet">► Alleen ondersteuning bij bijdrage maatschappelijke effecten en doelen.</text:span>
          </text:p>
            <text:p text:style-name="al">De gemeente ondersteunt alleen verenigingen en inwoners voor activiteiten die door de markt niet</text:p>
            <text:p text:style-name="al">zelf worden opgepakt, en wanneer zij een bijdrage leveren aan de door ons gestelde</text:p>
            <text:p text:style-name="al">maatschappelijke effecten en gemeentelijke doelen. Dit kan zijn in de vorm van geld, huisvesting,</text:p>
            <text:p text:style-name="al">beschikbaar stellen van materieel, ondersteuning van vrijwilligers, etc. De doelen, waarvoor wij deze</text:p>
            <text:p text:style-name="al">ondersteuning beschikbaar stellen, worden nader omschreven in de subsidieregelingen. De</text:p>
            <text:p text:style-name="al">subsidieregelingen zijn eenvoudig en resultaatgericht geformuleerd. Per subsidieregeling wordt</text:p>
            <text:p text:style-name="al">jaarlijks het specifieke maximum bedrag (subsidieplafond) aangegeven. De gemeente stelt jaarlijks</text:p>
            <text:p text:style-name="al">een maximum bedrag voor ondersteuning beschikbaar. Dit bedrag bedraagt in 2019 3%3 minder dan</text:p>
            <text:p text:style-name="al">in 2014. Subsidieontvangers, die jaarlijks € 10.000,-- of meer ontvangen, geven in hun jaarlijkse</text:p>
            <text:p text:style-name="al">verantwoording aan op welke wijze ze hebben bijgedragen aan de gestelde maatschappelijke</text:p>
            <text:p text:style-name="al">effecten.</text:p>
            <text:p text:style-name="al"/>
            <text:p text:style-name="al">
            <text:span text:style-name="nadrukvet">► Kostendekkende tarieven (Wet Markt en Overheid)</text:span>
          </text:p>
            <text:p text:style-name="al">Als een overheid goederen of diensten op de markt aanbiedt, dan moet zij zich aan de gedragsregels</text:p>
            <text:p text:style-name="al">houden die vastgelegd zijn in de Wet Markt en Overheid. Een van de regels is van toepassing op</text:p>
            <text:p text:style-name="al">kostendekkende tarieven: overheden moeten in ieder geval alle integrale kosten van een</text:p>
            <text:p text:style-name="al">economische activiteit doorberekenen in de prijs of tarieven. De gemeenteraad kan besluiten voor</text:p>
            <text:p text:style-name="al">welke tarieven de gemeente hier een uitzondering op wil maken met het vaststellen van een</text:p>
            <text:p text:style-name="al">zogenaamde algemeen belangvaststelling voor (economische) activiteiten die worden uitgevoerd in</text:p>
            <text:p text:style-name="al">het kader van 'het algemeen belang’. Op een aantal gebieden wil de gemeente de tarieven</text:p>
            <text:p text:style-name="al">kostendekkend houden of maken. Op een aantal gebieden zou dit ten koste gaan van een aantal</text:p>
            <text:p text:style-name="al">maatschappelijke effecten. Concreet: de huur van sportvelden en maatschappelijke accommodaties</text:p>
            <text:p text:style-name="al">zou te hoog worden om in alle redelijkheid door te berekenen aan verenigingen. De gemeente vindt</text:p>
            <text:p text:style-name="al">het belangrijk dat verenigingen gebruik kunnen maken van de accommodaties. Daarom zullen deze</text:p>
            <text:p text:style-name="al">accommodaties in april 2015 worden aangewezen als uitzondering op de wet Markt en Overheid.</text:p>
            <text:p text:style-name="al"/>
            <text:p text:style-name="al">
            <text:span text:style-name="nadrukvet">Minder gemeentelijk vastgoed, kostprijsdekkende huur en meer samenwerken</text:span>
          </text:p>
            <text:p text:style-name="al">De komende jaren gaan we de omvang aan gemeentelijke accommodaties terugbrengen tussen de 50.000 en 55.500m² (nu: 62.900 m²) (zie bijlage2). We maken een onderscheid tussen verhuur voor maatschappelijke en commerciële doeleinden. In 2015 nemen we een besluit over de vraag onder welke doelgroep huurders vallen. In 2019 verhuren we alleen nog maar ruimten voor maatschappelijke doeleinden aan gebruikers die een bijdrage leveren aan de verwezenlijking van maatschappelijke doelen. Hierbij is het streven om de huur beter af te stemmen op de kosten. Voor het gebruik van gemeentelijke accommodaties voor commerciële doeleinden betaalt men een marktconforme huur. De bezettingsgraad van het gemeentelijk vastgoed bedraagt 75 % doordat meerdere gebruikers van beschikbare ruimten gebruik maken. De resterende vraag naar ruimten wordt ingevuld door (bestaand) vastgoed van derden. Indien nodig passen we regels voor gebruik aan. Binnen twee jaar zijn vraag en aanbod voor een ieder via een digitale marktplaats te raadplegen. Het onderhoudniveau voor gemeentelijke gebouwen is goed (zie bijlage 3). Bij lopende projecten is bestaand budget leidend voor de ambitie op het gebied van energieverbruik (brede scholen Banakkers en Grauwe Polders, zwembad, Nieuwe Nobelaer). Nieuwe projecten voldoen zoveel mogelijk aan het ambitieniveau in het Convenant Duurzaam Bouwen West Brabant (nieuwbouw: GPR 8 voor energieverbruik). Het uitgangspunt voor bestaande gemeentelijke accommodaties wordt nader bepaald. Gemeentelijke publieke accommodaties zijn toegankelijk voor personen met een beperking (Wmo-proof).</text:p>
            <text:p text:style-name="al"/>
            <text:p text:style-name="al">
            <text:span text:style-name="nadrukvet">Brede scholen zijn het sociale hart van de wijk</text:span>
          </text:p>
            <text:p text:style-name="al">In 2018 zijn alle brede scholen in Etten-Leur gerealiseerd. De brede scholen plus functioneren steeds meer als het sociale hart van de wijk. In 2019 is een volledige bezetting gerealiseerd (75% tussen 9.00 en 21.00 uur op doordeweekse dagen en 75% tussen 10.00 en 17.00 uur op zaterdagen) met activiteiten van bijvoorbeeld wijkbewoners, buurtpreventie, wijkteams, ontmoeting en vormen van (gemeentelijke) dienstverlening. De gemeente zorgt voor het beheer en neemt het initiatief om de bekendheid van deze voorzieningen te vergroten.</text:p>
            <text:p text:style-name="al">
            <text:span text:style-name="nadrukvet">Breed aanbod sportvoorzieningen behouden</text:span>
          </text:p>
            <text:p text:style-name="al">Het brede aanbod van sportvoorzieningen bestaat uit algemene voorzieningen die de gemeente faciliteert en uit particuliere voorzieningen bij voorbeeld sportscholen.</text:p>
            <text:p text:style-name="al">In 2019 zorgt de gemeente nog steeds voor kwalitatief goede gemeentelijke sportvelden, zwembad en sporthallen. Sportvoorzieningen zijn voor iedereen toegankelijk en betaalbaar in het bijzonder voor de jeugd, senioren en inwoners met een beperking. Het percentage inwoners, dat lid is van een sportvereniging/organisatie is in 2019 minimaal gelijk gebleven aan 2014, namelijk 33% van de jeugd (0-11 jaar), 66% van de jongeren (12-18 jaar), 35% van de volwassenen en 23% van de ouderen29.</text:p>
            <text:p text:style-name="al">Verenigingen blijven een belangrijk sociaal bindmiddel. Het voortbestaan van verenigingen is afhankelijk van het aantal leden en vrijwilligers. Wij ondersteunen de verenigingen om het aanbod vrijwilligers te behouden en te vergroten. In 2019 heeft iedere grote sportvereniging (groter dan 500 leden en met een eigen sportaccommodatie) een eigen verenigingsmanager. Hij zorgt ervoor dat de vereniging toegankelijk is voor iedereen, waaronder inwoners met een beperking, minima, jeugd en senioren. </text:p>
            <text:p text:style-name="al">In 2015 nemen we besluiten over de tarieven per 2016 voor de (sport)velden en accommodaties in gemeentelijk beheer (Wet Markt en Overheid). Verenigingen kunnen door zelf meer te doen dit tarief beïnvloeden.</text:p>
            <text:p text:style-name="al">
            <text:span text:style-name="nadrukvet">Maximaal ruimte voor particulier ondernemerschap voor cultuur(-educatie), toerisme en recreatie</text:span>
          </text:p>
            <text:p text:style-name="al">In 2019 zijn de bestaande voorzieningen en het bestaande aanbod op het gebied van cultuur(- educatie), toerisme en recreatie behouden gebleven met maximale ruimte voor particulier ondernemerschap. De rol van de gemeente is uitsluitend gericht op het aanbieden van toegankelijke en betaalbare basisvoorzieningen, zoals bibliotheek, muzikale en culturele vorming. Speerpunt daarbij is de ontplooiing van de amateurkunst. Het budget, dat beschikbaar is voor de basisvoorzieningen blijft gelijk aan het niveau van 2014.</text:p>
            <text:p text:style-name="al"/>
            <text:p text:style-name="al">
            <text:span text:style-name="nadrukvet">B. Overzicht maatschappelijke effecten Etten-Leur en Surplus, van 25 november 2015</text:span>
          </text:p>
            <text:p text:style-name="al"/>
            <text:p text:style-name="al">De onderstaande maatschappelijke effecten zijn nader uitgewerkt in effectformulieren.</text:p>
            <text:p text:style-name="al"/>
            <text:p text:style-name="al">
            <text:span text:style-name="nadrukvet">Thema Participatie</text:span>
          </text:p>
            <text:p text:style-name="al"/>
            <text:list text:style-name="id1-3-2-2-9-73">
              <text:list-item text:style-override="id1-3-2-2-9-73-1">
                <text:number>-</text:number>
                <text:p text:style-name="al">Meer burgers doen actief mee in de samenleving </text:p>
              </text:list-item>
              <text:list-item text:style-override="id1-3-2-2-9-73-2">
                <text:number>-</text:number>
                <text:p text:style-name="al">Er is voldoende ontmoetingsmogelijkheid voor inwoners </text:p>
              </text:list-item>
              <text:list-item text:style-override="id1-3-2-2-9-73-3">
                <text:number>-</text:number>
                <text:p text:style-name="al">Meer jongeren voelen zich betrokken en dragen bij aan de samenleving  </text:p>
              </text:list-item>
              <text:list-item text:style-override="id1-3-2-2-9-73-4">
                <text:number>-</text:number>
                <text:p text:style-name="al">Meer inwoners met een uitkering zijn actief als vrijwilliger </text:p>
              </text:list-item>
            </text:list>
            <text:p text:style-name="al"> </text:p>
            <text:p text:style-name="al">
            <text:span text:style-name="nadrukvet">Thema Zelfredzaamheid</text:span>
          </text:p>
            <text:list text:style-name="id1-3-2-2-9-76">
              <text:list-item text:style-override="id1-3-2-2-9-76-1">
                <text:number>-</text:number>
                <text:p text:style-name="al">(meer) kwetsbare burgers functioneren zelfstandig en hebben eigen regie </text:p>
              </text:list-item>
              <text:list-item text:style-override="id1-3-2-2-9-76-2">
                <text:number>-</text:number>
                <text:p text:style-name="al">Meer inwoners maken in plaats van individuele voorzieningen </text:p>
              </text:list-item>
              <text:list-item text:style-override="id1-3-2-2-9-76-3">
                <text:number>-</text:number>
                <text:p text:style-name="al">gebruik van mantelzorg, eigen netwerk en collectieve voorzieningen </text:p>
              </text:list-item>
              <text:list-item text:style-override="id1-3-2-2-9-76-4">
                <text:number>-</text:number>
                <text:p text:style-name="al">Inwoners blijven langer zelfstandig wonen (via individuele voorzieningen) </text:p>
              </text:list-item>
              <text:list-item text:style-override="id1-3-2-2-9-76-5">
                <text:number>-</text:number>
                <text:p text:style-name="al">Inwoners blijven langer zelfstandig wonen </text:p>
              </text:list-item>
              <text:list-item text:style-override="id1-3-2-2-9-76-6">
                <text:number>-</text:number>
                <text:p text:style-name="al">Inwoners met een ondersteuningsvraag worden adequaat geholpen </text:p>
              </text:list-item>
              <text:list-item text:style-override="id1-3-2-2-9-76-7">
                <text:number>-</text:number>
                <text:p text:style-name="al">Optimale zorgondersteuning voor de client </text:p>
              </text:list-item>
              <text:list-item text:style-override="id1-3-2-2-9-76-8">
                <text:number>-</text:number>
                <text:p text:style-name="al">Het aantal mensen dat ernstig eenzaam is neemt niet verder toe </text:p>
              </text:list-item>
            </text:list>
            <text:p text:style-name="al"> </text:p>
            <text:list text:style-name="id1-3-2-2-9-78">
              <text:list-item text:style-override="id1-3-2-2-9-78-1">
                <text:number>-</text:number>
                <text:p text:style-name="al">
                <text:span text:style-name="nadrukvet">Thema leren en kwalificeren</text:span>
              </text:p>
              </text:list-item>
              <text:list-item text:style-override="id1-3-2-2-9-78-2">
                <text:number>-</text:number>
                <text:p text:style-name="al">Percentage voortijdige schoolverlaters neemt af;</text:p>
              </text:list-item>
              <text:list-item text:style-override="id1-3-2-2-9-78-3">
                <text:number>-</text:number>
                <text:p text:style-name="al">(meer) jongeren halen een startkwalificatie </text:p>
              </text:list-item>
              <text:list-item text:style-override="id1-3-2-2-9-78-4">
                <text:number>-</text:number>
                <text:p text:style-name="al">Minder kinderen met ontwikkel- en taalachterstanden </text:p>
              </text:list-item>
            </text:list>
            <text:p text:style-name="al"> </text:p>
            <text:p text:style-name="al">
            <text:span text:style-name="nadrukvet">Thema Leefbaarheid en veiligheid</text:span>
          </text:p>
            <text:list text:style-name="id1-3-2-2-9-81">
              <text:list-item text:style-override="id1-3-2-2-9-81-1">
                <text:number>-</text:number>
                <text:p text:style-name="al">De wijkbewoners organiseren meer zelf. </text:p>
              </text:list-item>
              <text:list-item text:style-override="id1-3-2-2-9-81-2">
                <text:number>-</text:number>
                <text:p text:style-name="al">Inwoners waarderen de eigen leefomgeving als voldoende </text:p>
              </text:list-item>
              <text:list-item text:style-override="id1-3-2-2-9-81-3">
                <text:number>-</text:number>
                <text:p text:style-name="al">Meer (multi-)problemgezinnen hebben 1 plan en 1 regisseur </text:p>
              </text:list-item>
              <text:list-item text:style-override="id1-3-2-2-9-81-4">
                <text:number>-</text:number>
                <text:p text:style-name="al">Minder huiselijk geweld </text:p>
              </text:list-item>
              <text:list-item text:style-override="id1-3-2-2-9-81-5">
                <text:number>-</text:number>
                <text:p text:style-name="al">Jeugdoverlast neemt niet toe<text:span text:style-name="nadrukvet"/></text:p>
                <text:p text:style-name="al">  </text:p>
              </text:list-item>
            </text:list>
            <text:p text:style-name="al">
            <text:span text:style-name="nadrukvet">Thema Leefstijl</text:span>
          </text:p>
            <text:list text:style-name="id1-3-2-2-9-83">
              <text:list-item text:style-override="id1-3-2-2-9-83-1">
                <text:number>- </text:number>
                <text:p text:style-name="al">Meer jongeren zijn zich bewust van de gevaren van genotmiddelen </text:p>
              </text:list-item>
              <text:list-item text:style-override="id1-3-2-2-9-83-2">
                <text:number>-</text:number>
                <text:p text:style-name="al">Het aantal inwoners met verslavingsproblemen neemt niet toe </text:p>
              </text:list-item>
              <text:list-item text:style-override="id1-3-2-2-9-83-3">
                <text:number>-</text:number>
                <text:p text:style-name="al">Meer inwoners bewegen actief </text:p>
              </text:list-item>
              <text:list-item text:style-override="id1-3-2-2-9-83-4">
                <text:number>-</text:number>
                <text:p text:style-name="al">Inwoners zijn zich bewust van de risico’s van ongezond leven </text:p>
              </text:list-item>
            </text:list>
            <text:p text:style-name="al"/>
            <text:p text:style-name="al">
            <text:span text:style-name="nadrukvet">C. Overzicht maatschappelijke effecten vanuit werkgroep Nieuwe Nobelaer</text:span>
          </text:p>
            <text:p text:style-name="al"/>
            <text:p text:style-name="al">
            <text:span text:style-name="nadrukvet">Maatschappelijke effecten specifiek voor cultuur, toerisme en recreatie uit het beleidskader. Dit zijn de volgende:</text:span>
          </text:p>
            <text:p text:style-name="al"/>
            <text:list text:style-name="id1-3-2-2-9-89">
              <text:list-item text:style-override="id1-3-2-2-9-89-1">
                <text:number>-</text:number>
                <text:p text:style-name="al">maximaal ruimte voor particulier ondernemerschap voor cultuur (educatie), toerisme en recreatie; in 2019 zijn de bestaande voorzieningen en het bestaande aanbod op het gebied van cultuur(-educatie), toerisme en recreatie behouden gebleven met maximale ruimte voor particulier ondernemerschap</text:p>
              </text:list-item>
              <text:list-item text:style-override="id1-3-2-2-9-89-2">
                <text:number>-</text:number>
                <text:p text:style-name="al">de rol van de gemeente is uitsluitend gericht op het aanbieden van toegankelijke en betaalbare basisvoorzieningen zoals bibliotheek, muzikale en culturele vorming. Speerpunt daarbij is de ontplooiing van de amateurkunst</text:p>
              </text:list-item>
              <text:list-item text:style-override="id1-3-2-2-9-89-3">
                <text:number>-</text:number>
                <text:p text:style-name="al">door de inzet van citymarketing heeft Etten-Leur meer bekendheid en trekt meer bezoekers van buiten</text:p>
              </text:list-item>
              <text:list-item text:style-override="id1-3-2-2-9-89-4">
                <text:number>-</text:number>
                <text:p text:style-name="al">Etten-Leur stuurt op een breed aanbod van evenementen, georganiseerd door particulieren</text:p>
              </text:list-item>
            </text:list>
            <text:p text:style-name="al"/>
            <text:p text:style-name="al">
            <text:span text:style-name="nadrukvet">In de subsidiebeschikking Nieuwe Nobelaer zijn de volgende effecten opgenomen:</text:span>
          </text:p>
            <text:p text:style-name="al"/>
            <text:list text:style-name="id1-3-2-2-9-93">
              <text:list-item text:style-override="id1-3-2-2-9-93-1">
                <text:number>-</text:number>
                <text:p text:style-name="al">Ontplooiing en ontwikkeling van kinderen en jongeren in hun diverse leefmilieus op school, in het gezin en in hun vrije tijd;</text:p>
              </text:list-item>
              <text:list-item text:style-override="id1-3-2-2-9-93-2">
                <text:number>-</text:number>
                <text:p text:style-name="al">Alle inwoners komen op een laagdrempelige manier in aanraking met vormen van kunst en cultuur o.a. ter bevordering van de sociale cohesie</text:p>
              </text:list-item>
            </text:list>
            <text:p text:style-name="al">
            <text:span text:style-name="nadrukvet"/>
          </text:p>
            <text:p text:style-name="al">
            <text:span text:style-name="nadrukvet">Etten-Leur,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331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1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1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ijkverenigingen, buurtschappen en seniorenverenig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3310</meta:user-defined>
    <meta:user-defined meta:name="OVERHEIDop.GmbID/DC.identifier">gmb-2016-10331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