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ouwen van de afgebrande stal, Pepinusbrug 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epinusbrug 6</text:span>, voor het herbouwen van de afgebrande stal, datum ontvangst 15 jul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0330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0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0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ouwen van de afgebrande stal, Pepinusbrug 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304</meta:user-defined>
    <meta:user-defined meta:name="OVERHEIDop.GmbID/DC.identifier">gmb-2016-103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RJ 6</meta:user-defined>
    <meta:user-defined meta:name="OVERHEIDop.woonplaats">Echt</meta:user-defined>
    <meta:user-defined meta:name="OVERHEIDop.straatnaam">Pepinusbru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1998 343997</meta:user-defined>
    <meta:user-defined meta:name="OVERHEIDop.versieInformatie"/>
  </office:meta>
</office:document-meta>
</file>