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Onnerweg 82 te Haren G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1 berk</text:p>
            <text:p text:style-name="common-al">Datum aanvraag:     14 december 2015</text:p>
            <text:p text:style-name="common-al">Datum verzonden:    26 januari 2016</text:p>
            <text:p text:style-name="common-al">Zaaknummer:                   Z.10611/20150437</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033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3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3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Onnerweg 82 te Haren G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330</meta:user-defined>
    <meta:user-defined meta:name="OVERHEIDop.GmbID/DC.identifier">gmb-2016-103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1</meta:user-defined>
    <meta:user-defined meta:name="OVERHEIDop.woonplaats">Haren Gn</meta:user-defined>
    <meta:user-defined meta:name="OVERHEIDop.straatnaam">Onnerweg</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7388 576242</meta:user-defined>
    <meta:user-defined meta:name="OVERHEIDop.versieInformatie"/>
  </office:meta>
</office:document-meta>
</file>