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lamezuil Aldi, Burgemeester Frans Cortenraadstraat 4, 6247 NZ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reclamezuil ALDI retailpark Gronsveld  op het perceel <text:span text:style-name="nadrukvet">Burgemeester Frans Cortenraadstraat 4, 6247 NZ  Gronsveld</text:span> (verzonden  25 jul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jul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329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9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9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clamezuil Aldi, Burgemeester Frans Cortenraadstraat 4, 6247 NZ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99</meta:user-defined>
    <meta:user-defined meta:name="OVERHEIDop.GmbID/DC.identifier">gmb-2016-103299</meta:user-defined>
    <meta:user-defined meta:name="OVERHEID.TaxonomieBeleidsagenda/OVERHEID.category">Ruimte en infrastructuur | Organisatie en beleid</meta:user-defined>
    <meta:user-defined meta:name="OVERHEIDop.referentienummer">Z-HZ_WABO-2016-002610</meta:user-defined>
    <meta:user-defined meta:name="DCTERMS.abstract">het plaatsen van een reclamezuil ALDI retailpark Gronsveld</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NZ 4</meta:user-defined>
    <meta:user-defined meta:name="OVERHEIDop.woonplaats">Gronsveld</meta:user-defined>
    <meta:user-defined meta:name="OVERHEIDop.straatnaam">Burgemeester Frans Cortenraad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581 313526</meta:user-defined>
    <meta:user-defined meta:name="OVERHEIDop.versieInformatie"/>
  </office:meta>
</office:document-meta>
</file>