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629 - Gemeente Stadskanaal – Verleend: ontheffing sluitingstijd terras voor vrijdag en zaterdag tot 02.00 uur, achterzijde Hoofdstraat 9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6 is deze ontheffing verleend. </text:p>
            <text:p text:style-name="common-al">U wilt bezwaar maken?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>1. naam en adres;</text:p>
            <text:p text:style-name="common-al">2.datum;</text:p>
            <text:p text:style-name="common-al">3.een omschrijving van het besluit en zaaknummer waartegen het bezwaar is gericht;</text:p>
            <text:p text:style-name="common-al">4. de reden van bezwaar.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2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629 - Gemeente Stadskanaal – Verleend: ontheffing sluitingstijd terras voor vrijdag en zaterdag tot 02.00 uur, achterzijde Hoofdstraat 9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95</meta:user-defined>
    <meta:user-defined meta:name="OVERHEIDop.GmbID/DC.identifier">gmb-2016-1032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P 94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562 556273</meta:user-defined>
    <meta:user-defined meta:name="OVERHEIDop.versieInformatie"/>
  </office:meta>
</office:document-meta>
</file>