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Bodemsanering Wet bodembescherming ‘Glasvezeltracé, Weurtseweg 150-168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in de Weurtseweg ter hoogte van huisnummers 150-168 glasvezel wordt aangelegd in verontreinigde grond. Dit wordt uitgevoerd volgens het Besluit Uniforme Saneringen (BUS).</text:p>
            <text:p text:style-name="common-al">De werkzaamheden kunnen op 17 augustus 2016 starten, tenzij het college daarvoor aangeeft dat de melding niet voldoet aan de eisen van het BUS.</text:p>
            <text:p text:style-name="last-al">U kunt het college erop wijzen als de voorgenomen werkzaamheden volgens u niet voldoen aan de eisen van het BUS. U kunt de melding inzien bij bureau Leefomgevingskwaliteit. Om de melding in te zien of om uw reactie te geven, kunt u bellen met mevrouw M. Wesseling van bureau Leefomgevingskwaliteit, telefoon (024) 329 9447. U kunt ook een e-mail sturen naar m.wesseling@nijmegen.nl. U moet uw reactie voor 10 augustus 2016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Bodemsanering Wet bodembescherming ‘Glasvezeltracé, Weurtseweg 150-168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88</meta:user-defined>
    <meta:user-defined meta:name="OVERHEIDop.GmbID/DC.identifier">gmb-2016-103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BA 150</meta:user-defined>
    <meta:user-defined meta:name="OVERHEIDop.woonplaats">Nijmegen</meta:user-defined>
    <meta:user-defined meta:name="OVERHEIDop.straatnaam">Weurtseweg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78 429240</meta:user-defined>
    <meta:user-defined meta:name="OVERHEIDop.versieInformatie"/>
  </office:meta>
</office:document-meta>
</file>