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97573 – Rijndijk 2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wijzigen van een bedrijfswoning</text:p>
            <text:p text:style-name="common-al">Locatie: Rijndijk 28 te Millingen aan de Rijn</text:p>
            <text:p text:style-name="common-al">Datum besluit: 25-07-2016</text:p>
            <text:p text:style-name="common-al">Zaaknummer W.Z16.101465.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328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8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8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97573 – Rijndijk 28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85</meta:user-defined>
    <meta:user-defined meta:name="OVERHEIDop.GmbID/DC.identifier">gmb-2016-1032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G 28</meta:user-defined>
    <meta:user-defined meta:name="OVERHEIDop.woonplaats">Millingen aan de Rijn</meta:user-defined>
    <meta:user-defined meta:name="OVERHEIDop.straatnaam">Rij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950 431380</meta:user-defined>
    <meta:user-defined meta:name="OVERHEIDop.versieInformatie"/>
  </office:meta>
</office:document-meta>
</file>