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Centercom Buitenreclame B.V., ontheffing voor het plaatsen van 12 reclame-driehoeksborden in de plaats Winschoten, 10 reclame-driehoeksborden in de voormalige gemeente Scheemda en 10 reclame-driehoeksborden in de voormalige gemeente Reiderland van 29 augustus t/m 11 sept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32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79</meta:user-defined>
    <meta:user-defined meta:name="OVERHEIDop.GmbID/DC.identifier">gmb-2016-1032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