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 en ontheffing is verleend en melding van kleine evenementen is bevestigd:</text:p>
            <text:p text:style-name="common-al"/>
            <text:p text:style-name="common-al">- Centercom Buitenreclame B.V., ontheffing voor het plaatsen van 10 reclame-driehoeksborden in de plaats Winschoten, 10 reclame-driehoeksborden in de voormalige gemeente Scheemda en 10 reclame-driehoeksborden in de voormalige gemeente Reiderland van 27 juli t/m 9 augustus 2016.</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0327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7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7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78</meta:user-defined>
    <meta:user-defined meta:name="OVERHEIDop.GmbID/DC.identifier">gmb-2016-10327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