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Zonnedauw 22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
            <text:span text:style-name="nadrukvet">-Sneek, Zonnedauw 22 O1 20160540 het vergroten van de woning (datum verzending brief / besluit: 21-7-2016) </text:span>
         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0327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7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7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Zonnedauw 22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274</meta:user-defined>
    <meta:user-defined meta:name="OVERHEIDop.GmbID/DC.identifier">gmb-2016-103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7DX 22</meta:user-defined>
    <meta:user-defined meta:name="OVERHEIDop.woonplaats">Sneek</meta:user-defined>
    <meta:user-defined meta:name="OVERHEIDop.straatnaam">Zonnedauw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73685 559296</meta:user-defined>
    <meta:user-defined meta:name="OVERHEIDop.versieInformatie"/>
  </office:meta>
</office:document-meta>
</file>