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Keizersmantel 443 het vergroten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
            <text:span text:style-name="nadrukvet">- Sneek, Keizersmantel 443 OV20160475 het vergroten van het pand (datum verzending brief / besluit: 19-7-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7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Keizersmantel 443 het vergrot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73</meta:user-defined>
    <meta:user-defined meta:name="OVERHEIDop.GmbID/DC.identifier">gmb-2016-103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7GK 445</meta:user-defined>
    <meta:user-defined meta:name="OVERHEIDop.woonplaats">Sneek</meta:user-defined>
    <meta:user-defined meta:name="OVERHEIDop.straatnaam">Keizersmantel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3551 559098</meta:user-defined>
    <meta:user-defined meta:name="OVERHEIDop.versieInformatie"/>
  </office:meta>
</office:document-meta>
</file>